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r_first_sprint"/><text:bookmark-start text:name="__RefHeading___your_first_sprint_iteration_1"/><text:bookmark-start text:name="your_first_sprint_iteration"/>Your First Sprint / Iteration<text:bookmark-end text:name="__RefHeading___your_first_sprint_iteration_1"/><text:bookmark-end text:name="your_first_sprint_iteration"/></text:h>
      <text:p text:style-name="Text_20_body">You are just starting with you first Scrum / agile team. Perhaps it is the pilot team for an organization. Your consultant / trainer is gone, or perhaps you didn't have one. Irrespective, this is a collection of information focussed on helping you to success on that first critical Sprint.</text:p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agilealliance.org/agile101/subway-map-to-agile-practices/" text:style-name="Internet_20_link" text:visited-style-name="Visited_20_Internet_20_Link">Subway Map to Agile Pract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1::11:52</meta:creation-date>
    <dc:creator>Generated</dc:creator>
    <dc:date>2026-06-03T11::11:52</dc:date>
    <dc:language>en-US</dc:language>
    <meta:editing-cycles>1</meta:editing-cycles>
    <meta:editing-duration>PT0S</meta:editing-duration>
    <dc:title>your_first_sprint</dc:title>
  </office:meta>
</office:document-meta>
</file>