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p_values_and_principles"/><text:bookmark-start text:name="__RefHeading___xp_values_and_principles_1"/><text:bookmark-start text:name="xp_values_and_principles"/>XP Values and Principles<text:bookmark-end text:name="__RefHeading___xp_values_and_principles_1"/><text:bookmark-end text:name="xp_values_and_principles"/></text:h>
      <text:p text:style-name="Text_20_body">The original is at <text:a xlink:type="simple" xlink:href="http://www.extremeprogramming.org/values.html" text:style-name="Internet_20_link" text:visited-style-name="Visited_20_Internet_20_Link">http://www.extremeprogramming.org/values.html</text:a> and is best read there. Following list is maintained for my convenience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p text:style-name="Text_20_body">Communication: Everyone is part of the team and we communicate face to face daily. 
Simplicity: We will do what is needed and asked for, but no more.
Feedback: We will take every iteration commitment seriously by delivering working software
Courage: We will tell the truth about progress and estimates.
Respect: Everyone gives and feels the respect they deserve as a valued team member.</text:p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p text:style-name="Text_20_body">Humanity: Its all about people
Economics: Someone needs to understand the budget
Mutual benefit: Win-win for all
Self similarity: The pattern of a monthly cycle is the same as a weekly cycle and the same as a daily cycle. 
Improvement: You are always getting better having done the best you know how to today.
Diversity: The Wisdom of the Crowds
Reflection: Be aware of what is working, and what is not
Flow: Constant delivery means a continuous flow of development work
Opportunity: Problems are a chance to learn something new
Redundancy: Having redundancy helps improve quality
Failure: It’s OK to try things that don’t work. 
Quality: To go fast you have to go slow.
Baby steps: Take small steps in the right direction.</text:p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0::48:35</meta:creation-date>
    <dc:creator>Generated</dc:creator>
    <dc:date>2025-04-30T20::48:35</dc:date>
    <dc:language>en-US</dc:language>
    <meta:editing-cycles>1</meta:editing-cycles>
    <meta:editing-duration>PT0S</meta:editing-duration>
    <dc:title>xp_values_and_principles</dc:title>
  </office:meta>
</office:document-meta>
</file>