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_blog_posts"/><text:bookmark-start text:name="__RefHeading___all_blog_posts_1"/><text:bookmark-start text:name="all_blog_posts"/>All Blog Posts<text:bookmark-end text:name="__RefHeading___all_blog_posts_1"/><text:bookmark-end text:name="all_blog_posts"/></text:h>
      <text:p text:style-name="Text_20_body"><text:a xlink:type="simple" xlink:href="pagequery&amp;#62;@blog: *;sort=cdate;title;nostart;proper;inwords" text:style-name="Internet_20_link" text:visited-style-name="Visited_20_Internet_20_Link">pagequery&gt;@blog: *;sort=cdate;title;nostart;proper;inwo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9::09:59</meta:creation-date>
    <dc:creator>Generated</dc:creator>
    <dc:date>2026-07-24T09::09:59</dc:date>
    <dc:language>en-US</dc:language>
    <meta:editing-cycles>1</meta:editing-cycles>
    <meta:editing-duration>PT0S</meta:editing-duration>
    <dc:title>wiki:all_blog_posts</dc:title>
  </office:meta>
</office:document-meta>
</file>