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not_just_track_hours_like_we_traditionally_do"/><text:bookmark-start text:name="__RefHeading___why_not_just_track_hours_like_we_traditionally_do_1"/><text:bookmark-start text:name="why_not_just_track_hours_like_we_traditionally_do"/>Why Not Just Track Hours Like We Traditionally Do?<text:bookmark-end text:name="__RefHeading___why_not_just_track_hours_like_we_traditionally_do_1"/><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6T10::01:50</meta:creation-date>
    <dc:creator>Generated</dc:creator>
    <dc:date>2025-12-26T10::01:50</dc:date>
    <dc:language>en-US</dc:language>
    <meta:editing-cycles>1</meta:editing-cycles>
    <meta:editing-duration>PT0S</meta:editing-duration>
    <dc:title>why_not_just_track_hours_like_we_traditionally_do</dc:title>
  </office:meta>
</office:document-meta>
</file>