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written_english_to_communicate_requirements"/><text:bookmark-start text:name="__RefHeading___why_don_t_we_use_written_english_to_communicate_requirements_1"/><text:bookmark-start text:name="why_don_t_we_use_written_english_to_communicate_requirements"/>Why Don’t We Use Written English to Communicate Requirements?<text:bookmark-end text:name="__RefHeading___why_don_t_we_use_written_english_to_communicate_requirements_1"/><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3::58:49</meta:creation-date>
    <dc:creator>Generated</dc:creator>
    <dc:date>2025-04-25T03::58:49</dc:date>
    <dc:language>en-US</dc:language>
    <meta:editing-cycles>1</meta:editing-cycles>
    <meta:editing-duration>PT0S</meta:editing-duration>
    <dc:title>why_don_t_we_use_written_english_to_communicate_requirements</dc:title>
  </office:meta>
</office:document-meta>
</file>