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y_do_we_have_the_scrum_master_role"/><text:bookmark-start text:name="__RefHeading___why_do_we_have_the_scrum_master_role_1"/><text:bookmark-start text:name="why_do_we_have_the_scrum_master_role"/>Why Do We Have the Scrum Master Role?<text:bookmark-end text:name="__RefHeading___why_do_we_have_the_scrum_master_role_1"/><text:bookmark-end text:name="why_do_we_have_the_scrum_master_role"/></text:h>
      <text:p text:style-name="Text_20_body">The Scrum Master role was created to address challenges that Agile Teams had when working in Products and Projects where the urgent always overcame the important. Traditionally Teams are on a relentless drive to deliver the next Feature resulting in an inability to improve the way they work. Further Teams often have to respond to the current crisis-de-jour resulting in an inability to meet planned commitments. The Scrum Master role is thus:</text:p>
      <text:list text:style-name="List_20_1" text:continue-numbering="false">
        <text:list-item>
          <text:p text:style-name="List_20_1_Content_First"> Sheep dog: Protecting the Team from outside interference,</text:p>
        </text:list-item>
        <text:list-item>
          <text:p text:style-name="List_20_1_Content"> Coach: Coaching the Team to improve, and</text:p>
        </text:list-item>
        <text:list-item>
          <text:p text:style-name="List_20_1_Content_Last"> Facilitator: To assist the Team in making decisions, etc.</text:p>
        </text:list-item>
      </text:list>
      <text:p text:style-name="Text_20_body">Without a Scrum Master organizations often have a number of problems:</text:p>
      <text:list text:style-name="List_20_1" text:continue-numbering="false">
        <text:list-item>
          <text:p text:style-name="List_20_1_Content_First"> Teams do not become effective at working together</text:p>
        </text:list-item>
        <text:list-item>
          <text:p text:style-name="List_20_1_Content"> Teams do not take the time to improve their work practice</text:p>
        </text:list-item>
        <text:list-item>
          <text:p text:style-name="List_20_1_Content"> Teams do not understand what kinds of opportunities are “out there” to improve</text:p>
        </text:list-item>
        <text:list-item>
          <text:p text:style-name="List_20_1_Content"> Interruptions to the work happens as stakeholders (managers, support, etc.) go directly to Team members to get their issue addressed</text:p>
        </text:list-item>
        <text:list-item>
          <text:p text:style-name="List_20_1_Content_Last"> Teams do not appear to meet commitments they have made, as the interruptions and lack of priority result in churn</text:p>
        </text:list-item>
      </text:list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ist_20_1_Content_First"> <text:a xlink:type="simple" xlink:href="https://www.hanssamios.com/dokuwiki/do_we_really_need_a_full-time_product_owner_or_scrum_master" text:style-name="Internet_20_link" text:visited-style-name="Visited_20_Internet_20_Link">Do We Really Need a Full-time Product Owner or Scrum Master</text:a></text:p>
        </text:list-item>
        <text:list-item>
          <text:p text:style-name="List_20_1_Content_Last"> <text:a xlink:type="simple" xlink:href="https://www.hanssamios.com/dokuwiki/what_does_a_scrum_master_do_all_day" text:style-name="Internet_20_link" text:visited-style-name="Visited_20_Internet_20_Link">What Does a Scrum Master Do All Day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20::07:52</meta:creation-date>
    <dc:creator>Generated</dc:creator>
    <dc:date>2026-03-04T20::07:52</dc:date>
    <dc:language>en-US</dc:language>
    <meta:editing-cycles>1</meta:editing-cycles>
    <meta:editing-duration>PT0S</meta:editing-duration>
    <dc:title>why_do_we_have_the_scrum_master_role</dc:title>
  </office:meta>
</office:document-meta>
</file>