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_we_have_a_definition_of_ready"/><text:bookmark-start text:name="__RefHeading___why_do_we_have_a_definition_of_ready_1"/><text:bookmark-start text:name="why_do_we_have_a_definition_of_ready"/>Why Do We Have a Definition of Ready?<text:bookmark-end text:name="__RefHeading___why_do_we_have_a_definition_of_ready_1"/><text:bookmark-end text:name="why_do_we_have_a_definition_of_ready"/></text:h>
      <table:table table:style-name="Table_Quotation1">
        <table:table-column/>
        <table:table-row>
          <table:table-cell office:value-type="string" table:style-name="Cell_Quotation1">
            <text:p text:style-name="tablealignleft"> “The secret of success is to be ready when your opportunity comes” - Benjamin Disraeli</text:p>
          </table:table-cell>
        </table:table-row>
      </table:table>
      <text:p text:style-name="Text_20_body">Simply getting your stories ready will have an immediate and dramatic impact on the Team’s productivity; the data indicates at least a 2X improvement in Team performance. The reason for this improvement is:</text:p>
      <text:list text:style-name="List_20_1" text:continue-numbering="false">
        <text:list-item>
          <text:p text:style-name="List_20_1_Content_First"> Teams avoid beginning work on stories that do not have clearly defined completion criteria. Without a clear completion criteria Teams will waste time on costly back-and-forth discussions as work progresses or, worse, will result in significant rework when work does not meet actual need.</text:p>
        </text:list-item>
        <text:list-item>
          <text:p text:style-name="List_20_1_Content_Last"> By having a DoR Teams are able to push back on starting work on ill-defined Stories.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agilealliance.org/glossary/definition-of-ready/#q=~(infinite~false~filters~(postType~(~&amp;#39;page~&amp;#39;post~&amp;#39;aa_book~&amp;#39;aa_event_session~&amp;#39;aa_experience_report~&amp;#39;aa_glossary~&amp;#39;aa_research_paper~&amp;#39;aa_video)~tags~(~&amp;#39;definition*20of*20ready))~searchTerm~&amp;#39;~sort~false~sortDirection~&amp;#39;asc~page~1)" text:style-name="Internet_20_link" text:visited-style-name="Visited_20_Internet_20_Link">Agile Alliance - Definition of Rea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8::11:30</meta:creation-date>
    <dc:creator>Generated</dc:creator>
    <dc:date>2026-04-09T08::11:30</dc:date>
    <dc:language>en-US</dc:language>
    <meta:editing-cycles>1</meta:editing-cycles>
    <meta:editing-duration>PT0S</meta:editing-duration>
    <dc:title>why_do_we_have_a_definition_of_ready</dc:title>
  </office:meta>
</office:document-meta>
</file>