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assign_business_values_to_pi_objectives"/><text:bookmark-start text:name="__RefHeading___why_do_we_assign_business_values_to_pi_objectives_1"/><text:bookmark-start text:name="why_do_we_assign_business_values_to_pi_objectives"/>Why Do We Assign Business Values to PI Objectives?<text:bookmark-end text:name="__RefHeading___why_do_we_assign_business_values_to_pi_objectives_1"/><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text:a xlink:type="simple" xlink:href="https://www.hanssamios.com/dokuwiki/what_is_the_purpose_of_iteration_or_sprint_goals" text:style-name="Internet_20_link" text:visited-style-name="Visited_20_Internet_20_Link">What is the Purpose of Sprint or Iteration Goals?</text:a>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enable local decision making and to understand whether we are making and meeting commitments.</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11:29</meta:creation-date>
    <dc:creator>Generated</dc:creator>
    <dc:date>2025-04-25T08::11:29</dc:date>
    <dc:language>en-US</dc:language>
    <meta:editing-cycles>1</meta:editing-cycles>
    <meta:editing-duration>PT0S</meta:editing-duration>
    <dc:title>why_do_we_assign_business_values_to_pi_objectives</dc:title>
  </office:meta>
</office:document-meta>
</file>