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o_is_invited_to_the_system_demo"/><text:bookmark-start text:name="__RefHeading___who_is_invited_to_the_system_demo_1"/><text:bookmark-start text:name="who_is_invited_to_the_system_demo"/>Who is invited to the System Demo?<text:bookmark-end text:name="__RefHeading___who_is_invited_to_the_system_demo_1"/><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5:35</meta:creation-date>
    <dc:creator>Generated</dc:creator>
    <dc:date>2025-04-25T05::25:35</dc:date>
    <dc:language>en-US</dc:language>
    <meta:editing-cycles>1</meta:editing-cycles>
    <meta:editing-duration>PT0S</meta:editing-duration>
    <dc:title>who_is_invited_to_the_system_demo</dc:title>
  </office:meta>
</office:document-meta>
</file>