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ere_do_we_find_product_owners"/><text:bookmark-start text:name="__RefHeading___where_do_we_find_product_owners_1"/><text:bookmark-start text:name="where_do_we_find_product_owners"/>Where Do We Find Product Owners?<text:bookmark-end text:name="__RefHeading___where_do_we_find_product_owners_1"/><text:bookmark-end text:name="where_do_we_find_product_owners"/></text:h>
      <text:p text:style-name="Text_20_body">The Product Owner is typically sourced from a discipline that has a level of domain expertise for the Product they are working. Potential sources include:</text:p>
      <text:list text:style-name="List_20_1" text:continue-numbering="false">
        <text:list-item>
          <text:p text:style-name="List_20_1_Content_First"> Someone directly from the industry</text:p>
        </text:list-item>
        <text:list-item>
          <text:p text:style-name="List_20_1_Content"> Senior support person</text:p>
        </text:list-item>
        <text:list-item>
          <text:p text:style-name="List_20_1_Content"> Senior marketing person</text:p>
        </text:list-item>
        <text:list-item>
          <text:p text:style-name="List_20_1_Content_Last"> Senior technical person on the Team</text:p>
        </text:list-item>
      </text:list>
      <text:p text:style-name="Text_20_body">If the domain expertise is not available then the person needs to have “Domain curiosity”; a willingness to dig in deeply to understand the (potential) customers. </text:p>
      <text:p text:style-name="Text_20_body">In general, it is easier to train someone with domain experience how to be a Product Owner than it is to teach a generic Product Owner the domain.</text:p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what_are_the_characteristics_of_a_great_product_owner" text:style-name="Internet_20_link" text:visited-style-name="Visited_20_Internet_20_Link">What Are The Characteristics of a Great Product Owner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13::28:16</meta:creation-date>
    <dc:creator>Generated</dc:creator>
    <dc:date>2026-02-24T13::28:16</dc:date>
    <dc:language>en-US</dc:language>
    <meta:editing-cycles>1</meta:editing-cycles>
    <meta:editing-duration>PT0S</meta:editing-duration>
    <dc:title>where_do_we_find_product_owners</dc:title>
  </office:meta>
</office:document-meta>
</file>