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types_of_problems_do_people_see_when_they_go_agile"/><text:bookmark-start text:name="__RefHeading___what_kinds_of_problems_do_people_see_when_they_go_agile_1"/><text:bookmark-start text:name="what_kinds_of_problems_do_people_see_when_they_go_agile"/>What Kinds of Problems Do People See When They Go Agile?<text:bookmark-end text:name="__RefHeading___what_kinds_of_problems_do_people_see_when_they_go_agile_1"/><text:bookmark-end text:name="what_kinds_of_problems_do_people_see_when_they_go_agile"/></text:h>
      <text:p text:style-name="Text_20_body">By far the biggest problem recorded by organization attempting to become more agile is the problem of changing the culture from a traditional “waterfall” oriented shop to one focussed on an agile approach. This is because, more than anything else, a move to agile represents a different way of thinking about how to be successful with software development projects.</text:p>
      <text:p text:style-name="Text_20_body">More information can be found at <text:a xlink:type="simple" xlink:href="https://www.hanssamios.com/dokuwiki/what_are_the_changes_in_culture_that_need_to_happen_with_agile" text:style-name="Internet_20_link" text:visited-style-name="Visited_20_Internet_20_Link">What Are The Changes in Culture That Need To Happen with Agile?</text:a>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21:40</meta:creation-date>
    <dc:creator>Generated</dc:creator>
    <dc:date>2024-05-23T13::21:40</dc:date>
    <dc:language>en-US</dc:language>
    <meta:editing-cycles>1</meta:editing-cycles>
    <meta:editing-duration>PT0S</meta:editing-duration>
    <dc:title>what_types_of_problems_do_people_see_when_they_go_agile</dc:title>
  </office:meta>
</office:document-meta>
</file>