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team_events_is_a_scrum_master_typically_involved_in"/><text:bookmark-start text:name="__RefHeading___what_team_events_is_a_scrum_master_typically_involved_in_1"/><text:bookmark-start text:name="what_team_events_is_a_scrum_master_typically_involved_in"/>What Team Events Is A Scrum Master Typically Involved In?<text:bookmark-end text:name="__RefHeading___what_team_events_is_a_scrum_master_typically_involved_in_1"/><text:bookmark-end text:name="what_team_events_is_a_scrum_master_typically_involved_in"/></text:h>
      <text:p text:style-name="Text_20_body">The Scrum Master is involved in the following events:</text:p>
      <text:list text:style-name="List_20_1" text:continue-numbering="false">
        <text:list-item>
          <text:p text:style-name="List_20_1_Content_First"> Leads:</text:p>
          <text:list text:style-name="List_20_1">
            <text:list-item>
              <text:p text:style-name="List_20_1_Content"> Stand-Ups</text:p>
            </text:list-item>
            <text:list-item>
              <text:p text:style-name="List_20_1_Content"> Iteration Retrospective</text:p>
            </text:list-item>
          </text:list>
        </text:list-item>
        <text:list-item>
          <text:p text:style-name="List_20_1_Content"> Facilitates:</text:p>
          <text:list text:style-name="List_20_1">
            <text:list-item>
              <text:p text:style-name="List_20_1_Content"> Iteration Planning</text:p>
            </text:list-item>
            <text:list-item>
              <text:p text:style-name="List_20_1_Content"> Backlog Refining</text:p>
            </text:list-item>
            <text:list-item>
              <text:p text:style-name="List_20_1_Content"> Iteration Review</text:p>
            </text:list-item>
          </text:list>
        </text:list-item>
        <text:list-item>
          <text:p text:style-name="List_20_1_Content"> Participates In:</text:p>
          <text:list text:style-name="List_20_1">
            <text:list-item>
              <text:p text:style-name="List_20_1_Content_Last"> All Team events</text:p>
            </text:list-item>
          </text:list>
        </text:list-item>
      </text:list>
      <text:h text:style-name="Heading_20_1" text:outline-level="1"><text:bookmark-start text:name="__RefHeading___what_to_know_more_2"/><text:bookmark-start text:name="what_to_know_more"/>What to Know More?<text:bookmark-end text:name="__RefHeading___what_to_know_more_2"/><text:bookmark-end text:name="what_to_know_more"/></text:h>
      <text:list text:style-name="List_20_1" text:continue-numbering="false">
        <text:list-item>
          <text:p text:style-name="LastListParagraph_List_20_1_Content_First"> <text:a xlink:type="simple" xlink:href="https://www.hanssamios.com/dokuwiki/what_meetings_should_we_put_in_place_for_iterations_or_sprints" text:style-name="Internet_20_link" text:visited-style-name="Visited_20_Internet_20_Link">What Meetings Should We Put in Place For Iterations (Sprints)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15:19</meta:creation-date>
    <dc:creator>Generated</dc:creator>
    <dc:date>2024-05-18T13::15:19</dc:date>
    <dc:language>en-US</dc:language>
    <meta:editing-cycles>1</meta:editing-cycles>
    <meta:editing-duration>PT0S</meta:editing-duration>
    <dc:title>what_team_events_is_a_scrum_master_typically_involved_in</dc:title>
  </office:meta>
</office:document-meta>
</file>