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subjects_should_we_cover_at_a_team_kickoff_or_re-baseline_event"/><text:bookmark-start text:name="__RefHeading___what_subjects_should_we_cover_at_a_team_kickoff_or_re-baseline_event_1"/><text:bookmark-start text:name="what_subjects_should_we_cover_at_a_team_kickoff_or_re-baseline_event"/>What Subjects Should We Cover at a Team Kickoff or Re-Baseline Event?<text:bookmark-end text:name="__RefHeading___what_subjects_should_we_cover_at_a_team_kickoff_or_re-baseline_event_1"/><text:bookmark-end text:name="what_subjects_should_we_cover_at_a_team_kickoff_or_re-baseline_event"/></text:h>
      <text:p text:style-name="Text_20_body">It is often useful to have a Team kick-off session for the Team. The Team Kick-off Session is a half to full day event, potentially spread over a couple of days, with all Team members in attendance. While it helps that some people involved have at least some background in Agile roles, events, and practices, this is not a requirement for the meeting. The Team can learn as it goes.</text:p>
      <text:p text:style-name="Text_20_body">The core agenda for the Team Kick-off Session is: </text:p>
      <text:list text:style-name="List_20_1" text:continue-numbering="false">
        <text:list-item>
          <text:p text:style-name="List_20_1_Content_First"> (Optional) Agile Manifesto: Refresh yourselves on the Agile Values and Principles. Do we remember the basics? (See <text:a xlink:type="simple" xlink:href="https://www.hanssamios.com/dokuwiki/agile_values_and_principles" text:style-name="Internet_20_link" text:visited-style-name="Visited_20_Internet_20_Link">Agile Values and Principles</text:a> for more information).</text:p>
        </text:list-item>
        <text:list-item>
          <text:p text:style-name="List_20_1_Content"> Scrum or Kanban Values and Principles: Refresh yourselves on the Scrum Kanban Values and Principles. Are we making informed decisions around our implementation of Scrum and / or Kanban? (See <text:a xlink:type="simple" xlink:href="https://www.hanssamios.com/dokuwiki/scrum_values_and_principles" text:style-name="Internet_20_link" text:visited-style-name="Visited_20_Internet_20_Link">Scrum Values and Principles</text:a> and <text:a xlink:type="simple" xlink:href="https://www.hanssamios.com/dokuwiki/kanban_values_and_principles" text:style-name="Internet_20_link" text:visited-style-name="Visited_20_Internet_20_Link">Kanban Values and Principles</text:a> for more information)</text:p>
        </text:list-item>
        <text:list-item>
          <text:p text:style-name="List_20_1_Content"> Team Name: What is the identity of the Team?</text:p>
        </text:list-item>
        <text:list-item>
          <text:p text:style-name="List_20_1_Content"> Team Vision: Establish the Team Vision. What is the purpose of this Team? Why is it together? Who are the Customers?</text:p>
        </text:list-item>
        <text:list-item>
          <text:p text:style-name="List_20_1_Content"> Team Roles: Understand the named Scrum roles and name someone to fill it on the Team:</text:p>
          <text:list text:style-name="List_20_1">
            <text:list-item>
              <text:p text:style-name="List_20_1_Content"> Scrum Master</text:p>
            </text:list-item>
            <text:list-item>
              <text:p text:style-name="List_20_1_Content"> Product Owner</text:p>
            </text:list-item>
          </text:list>
        </text:list-item>
        <text:list-item>
          <text:p text:style-name="List_20_1_Content"> Team Events: Review Scrum Team events, understand their purpose and determine how to address that purpose. Determine your overall Team timetable going forward:</text:p>
          <text:list text:style-name="List_20_1">
            <text:list-item>
              <text:p text:style-name="List_20_1_Content"> <text:a xlink:type="simple" xlink:href="https://www.hanssamios.com/dokuwiki/what_is_the_purpose_of_a_daily_standup_or_daily_scrum_event" text:style-name="Internet_20_link" text:visited-style-name="Visited_20_Internet_20_Link">Daily Standup</text:a> </text:p>
            </text:list-item>
            <text:list-item>
              <text:p text:style-name="List_20_1_Content"> <text:a xlink:type="simple" xlink:href="https://www.hanssamios.com/dokuwiki/how_do_we_run_our_first_iteration_planning_or_sprint_planning_event" text:style-name="Internet_20_link" text:visited-style-name="Visited_20_Internet_20_Link">Planning</text:a></text:p>
            </text:list-item>
            <text:list-item>
              <text:p text:style-name="List_20_1_Content"> Refinement]</text:p>
            </text:list-item>
            <text:list-item>
              <text:p text:style-name="List_20_1_Content"> <text:a xlink:type="simple" xlink:href="https://www.hanssamios.com/dokuwiki/how_do_we_run_our_first_sprint_retrospective" text:style-name="Internet_20_link" text:visited-style-name="Visited_20_Internet_20_Link">Retrospective</text:a></text:p>
            </text:list-item>
            <text:list-item>
              <text:p text:style-name="List_20_1_Content"> <text:a xlink:type="simple" xlink:href="https://www.hanssamios.com/dokuwiki/how_do_we_run_our_first_iteration_demo_or_sprint_review" text:style-name="Internet_20_link" text:visited-style-name="Visited_20_Internet_20_Link">Review</text:a></text:p>
            </text:list-item>
          </text:list>
        </text:list-item>
        <text:list-item>
          <text:p text:style-name="List_20_1_Content"> Team Skills: What skills are required to deliver value? What skills do we have? How is your team building T-shape people?</text:p>
        </text:list-item>
        <text:list-item>
          <text:p text:style-name="List_20_1_Content"> Team Kanban: Discuss how work flows through the Team and determine the Team Kanban board:</text:p>
          <text:list text:style-name="List_20_1">
            <text:list-item>
              <text:p text:style-name="List_20_1_Content"> States (Develop, test, etc.)</text:p>
            </text:list-item>
            <text:list-item>
              <text:p text:style-name="List_20_1_Content"> Exit agreements for each state</text:p>
            </text:list-item>
            <text:list-item>
              <text:p text:style-name="List_20_1_Content"> Service levels swim lanes (based on type of work – standard, expedite, fixed date, etc.)</text:p>
            </text:list-item>
            <text:list-item>
              <text:p text:style-name="List_20_1_Content"> Initial WIP limits for each state</text:p>
            </text:list-item>
          </text:list>
        </text:list-item>
        <text:list-item>
          <text:p text:style-name="List_20_1_Content"> General Team working agreements: What are the agreements we are going to put in place to help us interact and become a successful Team? (See <text:a xlink:type="simple" xlink:href="https://www.hanssamios.com/dokuwiki/what_kind_of_working_agreements_should_we_set_up_for_the_team" text:style-name="Internet_20_link" text:visited-style-name="Visited_20_Internet_20_Link">What Kind of Working Agreements Should We Set Up for the Team?</text:a> for more information)</text:p>
        </text:list-item>
        <text:list-item>
          <text:p text:style-name="List_20_1_Content"> Determine or update the Team <text:a xlink:type="simple" xlink:href="https://www.hanssamios.com/dokuwiki/how_do_we_initially_setup_our_definition_of_done" text:style-name="Internet_20_link" text:visited-style-name="Visited_20_Internet_20_Link">Definition of Done</text:a></text:p>
        </text:list-item>
        <text:list-item>
          <text:p text:style-name="List_20_1_Content"> (Optional) User Stories: Review definition of User Stories Help the Team understand the outcome of the work they do from the perspective of the customer by putting themselves in their shoes.</text:p>
        </text:list-item>
        <text:list-item>
          <text:p text:style-name="List_20_1_Content"> Team Backlog: Build your initial Team Backlog. Based on Product Owner’s view of current priorities and work that is currently in-flight from Team members.</text:p>
          <text:list text:style-name="List_20_1">
            <text:list-item>
              <text:p text:style-name="List_20_1_Content"> For each item in the backlog ensure you record the swim lane (service level agreement) each work item is expected to be placed in. </text:p>
            </text:list-item>
            <text:list-item>
              <text:p text:style-name="List_20_1_Content"> For inflight items in the backlog, ensure you record the state. New items are assumed to be place in the first colomn.</text:p>
            </text:list-item>
          </text:list>
        </text:list-item>
        <text:list-item>
          <text:p text:style-name="List_20_1_Content"> (Optional) Story Points: Review story point estimation based on relative sizes.</text:p>
        </text:list-item>
        <text:list-item>
          <text:p text:style-name="List_20_1_Content"> Estimate: The size of work. Get to a common understanding of the effort required to get something through the Kanban states</text:p>
        </text:list-item>
        <text:list-item>
          <text:p text:style-name="List_20_1_Content"> Prioritize the Team Backlog</text:p>
        </text:list-item>
        <text:list-item>
          <text:p text:style-name="List_20_1_Content_Last"> Determine what the Team will be working 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12:20</meta:creation-date>
    <dc:creator>Generated</dc:creator>
    <dc:date>2024-04-19T22::12:20</dc:date>
    <dc:language>en-US</dc:language>
    <meta:editing-cycles>1</meta:editing-cycles>
    <meta:editing-duration>PT0S</meta:editing-duration>
    <dc:title>what_subjects_should_we_cover_at_a_team_kickoff_or_re-baseline_event</dc:title>
  </office:meta>
</office:document-meta>
</file>