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basis_of_our_estimating_process"/><text:bookmark-start text:name="__RefHeading___what_is_the_basis_of_our_estimating_process_1"/><text:bookmark-start text:name="what_is_the_basis_of_our_estimating_process"/>What is the Basis of Our Estimating Process?<text:bookmark-end text:name="__RefHeading___what_is_the_basis_of_our_estimating_process_1"/><text:bookmark-end text:name="what_is_the_basis_of_our_estimating_process"/></text:h>
      <text:p text:style-name="Text_20_body">The basis of this discussion is “Team based relative size estimates” or “Story Point estimation”to estimate User Stories (the requirement). From there the assumptions are:</text:p>
      <text:list text:style-name="List_20_1" text:continue-numbering="false">
        <text:list-item>
          <text:p text:style-name="List_20_1_Content_First"> We do relative size estimates (how big something is in relation to something else) estimates, not duration (how long something takes).</text:p>
        </text:list-item>
        <text:list-item>
          <text:p text:style-name="List_20_1_Content"> We use a team based approach to estimation such as planning poker or affinity (triangulation based) estimation</text:p>
        </text:list-item>
        <text:list-item>
          <text:p text:style-name="List_20_1_Content"> We have the people (in other words “the Team”) doing the work doing the estimates</text:p>
        </text:list-item>
        <text:list-item>
          <text:p text:style-name="List_20_1_Content"> We use the modified Fibonacci sequence (1, 2, 3, 5, 8, 13, 20, 40, 100) for estimating</text:p>
        </text:list-item>
        <text:list-item>
          <text:p text:style-name="List_20_1_Content_Last"> All data we collect can and should be used to understand what and how we are doing so that we can get better.</text:p>
        </text:list-item>
      </text:list>
      <text:p text:style-name="Text_20_body">It is worth delving into the notion of a relative size estimate for a moment. Most traditional estimates are based on duration, and that leads to a whole bunch of problems (see <text:a xlink:type="simple" xlink:href="https://www.hanssamios.com/dokuwiki/what_is_the_purpose_of_estimation" text:style-name="Internet_20_link" text:visited-style-name="Visited_20_Internet_20_Link">What is the Purpose of Estimation?</text:a> for more information). But it is worse than that. If you have two pieces of work to day, both of which you think will take about 20 hours to do, but the first piece of work is straight forward, while the second is in an area where there is a traditionally a lot of problems, should these items have the same estimate? No, you'll probably want to put some level of buffer in place to offer a more realistic estimate in the the case of the second piece of work. This is another reason to move away from pure time based estimates.</text:p>
      <text:p text:style-name="Text_20_body">One thing that often confuses people who are used to traditional task based estimates is that the resultant estimate is a Team's view of how big this item is. When we say the estimate is a “3”, we are really saying that the Team's view of this piece of work is that it is a “3”. In particular, it is not a person on the Team's view. When starting, many Teams fall into the trap of saying “There are design, implementation, and testing components of this piece of work. George will do the design so what do you think the estimate is for the design piece … Jenny will implement, so what do you think the estimate for the implementation piece is …” and then just sum up the results. In Agile the unit of execution is the “Team” and so the estimates indicate the size of work for the Team not the individuals on the Team. Sure the time to “design” and “implement” are part of that but to deliver the value represented by the story so, for example, you might want to pair implementation and testing as you design to improve flow, or you might find that testing reveals a number of issues that need to be worked to deliver the value. What we are estimating is the Team's ability to deliver value.</text:p>
      <text:p text:style-name="Text_20_body">For more information on the basis of the process see <text:a xlink:type="simple" xlink:href="https://www.youtube.com/watch?v=MrIZMuvjTws" text:style-name="Internet_20_link" text:visited-style-name="Visited_20_Internet_20_Link">Planning Poker for Estimates from Mike Cohn</text:a>. Affinity mapping is based on <text:a xlink:type="simple" xlink:href="https://www.hanssamios.com/dokuwiki/facilitation_-_play_pass_or_move" text:style-name="Internet_20_link" text:visited-style-name="Visited_20_Internet_20_Link">Play, Pass, or Move</text:a> approach. And if you want to understand the scientific basis of this approach see <text:a xlink:type="simple" xlink:href="https://www.hanssamios.com/dokuwiki/where_did_this_estimation_approach_come_from" text:style-name="Internet_20_link" text:visited-style-name="Visited_20_Internet_20_Link">where_did_this_estimation_approach_come_fr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8T19::51:10</meta:creation-date>
    <dc:creator>Generated</dc:creator>
    <dc:date>2025-04-28T19::51:10</dc:date>
    <dc:language>en-US</dc:language>
    <meta:editing-cycles>1</meta:editing-cycles>
    <meta:editing-duration>PT0S</meta:editing-duration>
    <dc:title>what_is_the_basis_of_our_estimating_process</dc:title>
  </office:meta>
</office:document-meta>
</file>