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is_the_basis_of_our_estimating_process"/><text:bookmark-start text:name="__RefHeading___what_is_the_basis_of_our_estimating_process_1"/><text:bookmark-start text:name="what_is_the_basis_of_our_estimating_process"/>What is the Basis of Our Estimating Process?<text:bookmark-end text:name="__RefHeading___what_is_the_basis_of_our_estimating_process_1"/><text:bookmark-end text:name="what_is_the_basis_of_our_estimating_process"/></text:h>
      <text:p text:style-name="Text_20_body">The basis of this discussion is “Team based relative size estimates” or Story Point estimation and this list assumes that as a basis. This page is all about estimating User Stories (the requirement), not tasks associated with User Stories although a lot of the ideas could easily be carried onto the task estimation in hours. From there the assumptions are:</text:p>
      <text:list text:style-name="List_20_1" text:continue-numbering="false">
        <text:list-item>
          <text:p text:style-name="List_20_1_Content_First"> We do relative size estimates (how big something is in relation to something else) estimates, not duration (how long something takes).</text:p>
        </text:list-item>
        <text:list-item>
          <text:p text:style-name="List_20_1_Content"> We use a team based approach to estimation such as planning poker or affinity (triangulation based) estimation</text:p>
        </text:list-item>
        <text:list-item>
          <text:p text:style-name="List_20_1_Content"> We have the people doing the work doing the estimates</text:p>
        </text:list-item>
        <text:list-item>
          <text:p text:style-name="List_20_1_Content"> We use the modified Fibonacci sequence (1, 2, 3, 5, 8, 13, 20, 40, 100) for estimating</text:p>
        </text:list-item>
        <text:list-item>
          <text:p text:style-name="List_20_1_Content_Last"> All data we collect can and should be used to understand what and how we are doing so that we can get better.</text:p>
        </text:list-item>
      </text:list>
      <text:p text:style-name="Text_20_body">it is with deliving into the notion of a relative size estimate for a moment. Most traditional estimates are based on duration, and that leads to a whole bunch of problems (see . But using </text:p>
      <text:p text:style-name="Text_20_body">For more information on the basis of the process see <text:a xlink:type="simple" xlink:href="https://www.youtube.com/watch?v=MrIZMuvjTws" text:style-name="Internet_20_link" text:visited-style-name="Visited_20_Internet_20_Link">Planning Poker for Estimates from Mike Cohn</text:a>. And if you want to understand the scientific basis of this approach see <text:a xlink:type="simple" xlink:href="https://www.hanssamios.com/dokuwiki/why_do_we_use_a_story_point_and_relative_sizing_to_estimate" text:style-name="Internet_20_link" text:visited-style-name="Visited_20_Internet_20_Link">Why Do We Use a Story Point and Relative Sizing to Estimat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17::30:33</meta:creation-date>
    <dc:creator>Generated</dc:creator>
    <dc:date>2026-05-07T17::30:33</dc:date>
    <dc:language>en-US</dc:language>
    <meta:editing-cycles>1</meta:editing-cycles>
    <meta:editing-duration>PT0S</meta:editing-duration>
    <dc:title>what_is_the_basis_of_our_estimating_process</dc:title>
  </office:meta>
</office:document-meta>
</file>