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definition_of_ready_dor_ssa"/><text:bookmark-start text:name="__RefHeading___what_is_a_definition_of_ready_dor_-_ssa_1"/><text:bookmark-start text:name="what_is_a_definition_of_ready_dor_-_ssa"/>What is a Definition of Ready (DoR)? - SSA<text:bookmark-end text:name="__RefHeading___what_is_a_definition_of_ready_dor_-_ssa_1"/><text:bookmark-end text:name="what_is_a_definition_of_ready_dor_-_ssa"/></text:h>
      <text:p text:style-name="Text_20_body">The Definition of Ready (DoR) is part of a working agreement that specifies the conditions that need to be met for a Story before it can be accepted into an Iteration or Sprint. The DoR is typically based on the INVEST criteria for a Story.</text:p>
      <text:p text:style-name="Text_20_body">The Definition of Ready is an analog to the Definition of Done (DoD), but is aimed at the earlier part of a story’s life cycle.</text:p>
      <text:h text:style-name="Heading_20_1" text:outline-level="1"><text:bookmark-start text:name="__RefHeading___why_do_we_have_a_definition_of_ready_2"/><text:bookmark-start text:name="why_do_we_have_a_definition_of_ready"/>Why Do We Have a Definition of Ready?<text:bookmark-end text:name="__RefHeading___why_do_we_have_a_definition_of_ready_2"/><text:bookmark-end text:name="why_do_we_have_a_definition_of_ready"/></text:h>
      <table:table table:style-name="Table_Quotation1">
        <table:table-column/>
        <table:table-row>
          <table:table-cell office:value-type="string" table:style-name="Cell_Quotation1">
            <text:p text:style-name="tablealignleft"> “The secret of success is to be ready when your opportunity comes” - Benjamin Disraeli</text:p>
          </table:table-cell>
        </table:table-row>
      </table:table>
      <text:p text:style-name="Text_20_body">Simply getting your stories ready will have an immediate and dramatic impact on the Team’s productivity; the data indicates at least a 2X improvement in Team performance. The reason for this improvement is:</text:p>
      <text:list text:style-name="List_20_1" text:continue-numbering="false">
        <text:list-item>
          <text:p text:style-name="List_20_1_Content_First"> Teams avoid beginning work on stories that do not have clearly defined completion criteria. Without a clear completion criteria Teams will waste time on costly back-and-forth discussions as work progresses or, worse, will result in significant rework when work does not meet actual need.</text:p>
        </text:list-item>
        <text:list-item>
          <text:p text:style-name="List_20_1_Content_Last"> By having a DoR Teams are able to push back on starting work on ill-defined Stories.</text:p>
        </text:list-item>
      </text:list>
      <text:p text:style-name="Text_20_body"><text:a xlink:type="simple" xlink:href="https://www.hanssamios.com/dokuwiki/why_do_we_have_a_definition_of_ready" text:style-name="Internet_20_link" text:visited-style-name="Visited_20_Internet_20_Link">→ Read more...</text:a></text:p>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what_is_a_definition_of_ready_dor_ssa" text:style-name="Local_20_link" text:visited-style-name="Visited_20_Local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p text:style-name="Text_20_body"><text:a xlink:type="simple" xlink:href="https://www.hanssamios.com/dokuwiki/how_do_we_know_we_have_a_good_user_story_the_invest_criteria" text:style-name="Internet_20_link" text:visited-style-name="Visited_20_Internet_20_Link">→ Read more...</text:a></text:p>
      <text:p text:style-name="Text_20_body">The Product Owner is responsible for putting the Features and Stories in the Backlog. The Team works with the Product Owner during  Backlog Refinement to help Product Owners get the stories into actionable shape.</text:p>
      <text:p text:style-name="Text_20_body">Backlog refinement is usually the first time that the Team can work though an understanding of dependencies associated with the work, be they internal (e.g. availability of specialists or systems) or external (e.g. need for something from a supplier). </text:p>
      <text:p text:style-name="Text_20_body">The main thing to achieve is to ensure that we understand how the dependency lines up with Iteration (Sprint) timing. For example, if an external dependency with a supplier is expected to be resolved in 2 months time, then it probably doesn’t make sense to prioritize our work so that it would be scheduled for the upcoming iteration. You might as well wait until the value can be delivered and, in the meantime, deliver other valuable stuff (control WIP by “stop starting, start finishing”).</text:p>
      <text:h text:style-name="Heading_20_1" text:outline-level="1"><text:bookmark-start text:name="__RefHeading___what_is_typically_captured_as_a_ready_user_story_on_the_story_card_3"/><text:bookmark-start text:name="what_is_typically_captured_as_a_ready_user_story_on_the_story_card"/>What Is Typically Captured as a "Ready" User Story on the Story Card?<text:bookmark-end text:name="__RefHeading___what_is_typically_captured_as_a_ready_user_story_on_the_story_card_3"/><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text:h text:style-name="Heading_20_1" text:outline-level="1"><text:bookmark-start text:name="__RefHeading___what_tips_do_you_have_to_help_develop_the_definition_of_ready_4"/><text:bookmark-start text:name="what_tips_do_you_have_to_help_develop_the_definition_of_ready"/>What Tips Do You Have To Help Develop the Definition of Ready?<text:bookmark-end text:name="__RefHeading___what_tips_do_you_have_to_help_develop_the_definition_of_ready_4"/><text:bookmark-end text:name="what_tips_do_you_have_to_help_develop_the_definition_of_ready"/></text:h>
      <text:p text:style-name="Text_20_body">Here are some tips and tricks to help you develop your Definition of Ready practice:</text:p>
      <text:list text:style-name="List_20_1" text:continue-numbering="false">
        <text:list-item>
          <text:p text:style-name="List_20_1_Content_First"> The Product Owner should work with the Agile Team to establish their initial Definition of Ready. This should be a collaborative effort.</text:p>
        </text:list-item>
        <text:list-item>
          <text:p text:style-name="List_20_1_Content"> The Backlog Refinement event is the main event to work stories to Definition of Ready</text:p>
        </text:list-item>
        <text:list-item>
          <text:p text:style-name="List_20_1_Content"> Think about creating a Ready (sub-)state on your Team Kanban board to reduce the amount of time you revisit items as part of refinement and visually see that there is sufficient backlog for the Team.</text:p>
        </text:list-item>
        <text:list-item>
          <text:p text:style-name="List_20_1_Content"> Define your exit criteria for the step before commitment to work based on your Definition of Ready</text:p>
        </text:list-item>
        <text:list-item>
          <text:p text:style-name="List_20_1_Content"> Ensure Teams and Product Owner regularly discuss their Definition of Ready. After all, this is a working agreement aimed at improving the flow of value and so will need revision as things change.</text:p>
        </text:list-item>
        <text:list-item>
          <text:p text:style-name="List_20_1_Content_Last"> Use time-boxes to limit how much time is spent collaborating on a Story, and treat items with lots of unknowns as “homework”. For example, perhaps set up a Spike (Enabler) story if there is requirements or implementation uncertainty, and bring results back to the next Iteration Planning or Backlog Refinement event.</text:p>
        </text:list-item>
      </text:list>
      <text:h text:style-name="Heading_20_1" text:outline-level="1"><text:bookmark-start text:name="__RefHeading___how_do_we_know_definition_of_ready_is_being_successfully_applied_5"/><text:bookmark-start text:name="how_do_we_know_definition_of_ready_is_being_successfully_applied"/>How Do We Know Definition of Ready Is Being Successfully Applied?<text:bookmark-end text:name="__RefHeading___how_do_we_know_definition_of_ready_is_being_successfully_applied_5"/><text:bookmark-end text:name="how_do_we_know_definition_of_ready_is_being_successfully_applied"/></text:h>
      <text:p text:style-name="Text_20_body">We know the Definition of Ready is being successfully applied when:</text:p>
      <text:list text:style-name="List_20_1" text:continue-numbering="false">
        <text:list-item>
          <text:p text:style-name="List_20_1_Content_First"> There is a smooth flow of top priority (business perspective) Stories to the Teams</text:p>
        </text:list-item>
        <text:list-item>
          <text:p text:style-name="List_20_1_Content"> For each Team there is enough Ready Backlog for at least 2-3 of Iterations (Sprints) at any given time.</text:p>
        </text:list-item>
        <text:list-item>
          <text:p text:style-name="List_20_1_Content"> Story is well understood by the Team and uses language everyone comprehends (e.g. avoid acronyms, jargon, and superfluous words)</text:p>
        </text:list-item>
        <text:list-item>
          <text:p text:style-name="List_20_1_Content"> Iteration (Sprint) planning results in a plan that seems relatively low-risk </text:p>
        </text:list-item>
        <text:list-item>
          <text:p text:style-name="List_20_1_Content"> Clear understanding of how the results can be demonstrated to customers and other stakeholders to solicit feedback during an Iteration (Sprint) Review.</text:p>
          <text:list text:style-name="List_20_1">
            <text:list-item>
              <text:p text:style-name="List_20_1_Content"> NOTE: Think of the user voice format and acceptance criteria as the “script” that you will use when you demonstrate the story at the Iteration Demo.</text:p>
            </text:list-item>
          </text:list>
        </text:list-item>
        <text:list-item>
          <text:p text:style-name="List_20_1_Content"> Team is set up to up to quality Stories, with limited requirement defects</text:p>
        </text:list-item>
        <text:list-item>
          <text:p text:style-name="List_20_1_Content_Last"> Team consistently adheres to Definition of Ready criteria</text:p>
        </text:list-item>
      </text:list>
      <text:h text:style-name="Heading_20_1" text:outline-level="1"><text:bookmark-start text:name="__RefHeading___what_do_we_not_want_to_see_when_applying_definition_of_ready_6"/><text:bookmark-start text:name="what_do_we_not_want_to_see_when_applying_definition_of_ready"/>What Do We Not Want To See When Applying Definition of Ready?<text:bookmark-end text:name="__RefHeading___what_do_we_not_want_to_see_when_applying_definition_of_ready_6"/><text:bookmark-end text:name="what_do_we_not_want_to_see_when_applying_definition_of_ready"/></text:h>
      <text:p text:style-name="Text_20_body">The Definition of Ready is not being used well when:</text:p>
      <text:list text:style-name="List_20_1" text:continue-numbering="false">
        <text:list-item>
          <text:p text:style-name="List_20_1_Content_First"> The Product Owner is expected to come up independently with Definition of Ready stories.</text:p>
        </text:list-item>
        <text:list-item>
          <text:p text:style-name="List_20_1_Content"> The Team is required to accept Stories for work that do not meet Definition of Ready.</text:p>
        </text:list-item>
        <text:list-item>
          <text:p text:style-name="List_20_1_Content"> Too much time is spent on each Story to get it Ready. </text:p>
        </text:list-item>
        <text:list-item>
          <text:p text:style-name="List_20_1_Content_Last"> The process becomes a “stage gate” whereby it literally gets in the way of the smooth flow value, or Teams use it as an excuse not to work on things. Remember, this is all about the smooth flow of value and collaboration!</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agilealliance.org/glossary/definition-of-ready/" text:style-name="Internet_20_link" text:visited-style-name="Visited_20_Internet_20_Link">(Agile Alliance) What is Definition of Ready?</text:a></text:p>
        </text:list-item>
        <text:list-item>
          <text:p text:style-name="List_20_1_Content"> <text:a xlink:type="simple" xlink:href="https://www.scruminc.com/definition-of-ready/" text:style-name="Internet_20_link" text:visited-style-name="Visited_20_Internet_20_Link">(Scrum Inc) Definition of Ready</text:a></text:p>
        </text:list-item>
        <text:list-item>
          <text:p text:style-name="List_20_1_Content_Last"> <text:a xlink:type="simple" xlink:href="https://en.wikipedia.org/wiki/Cucumber_(software)#Gherkin_language" text:style-name="Internet_20_link" text:visited-style-name="Visited_20_Internet_20_Link">Gherkin</text:a> as a way of specifying acceptance criteria, and  <text:a xlink:type="simple" xlink:href="https://cucumber.io/" text:style-name="Internet_20_link" text:visited-style-name="Visited_20_Internet_20_Link">Cucumber</text:a>  as a way to implement automated testing of Gherk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8:21</meta:creation-date>
    <dc:creator>Generated</dc:creator>
    <dc:date>2025-04-25T05::28:21</dc:date>
    <dc:language>en-US</dc:language>
    <meta:editing-cycles>1</meta:editing-cycles>
    <meta:editing-duration>PT0S</meta:editing-duration>
    <dc:title>what_is_a_definition_of_ready_dor_ssa</dc:title>
  </office:meta>
</office:document-meta>
</file>