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you_mean_when_you_say"/><text:bookmark-start text:name="__RefHeading___what_do_you_mean_when_you_say_1"/><text:bookmark-start text:name="what_do_you_mean_when_you_say"/>What Do You Mean When You Say ...?<text:bookmark-end text:name="__RefHeading___what_do_you_mean_when_you_say_1"/><text:bookmark-end text:name="what_do_you_mean_when_you_say"/></text:h>
      <text:p text:style-name="Text_20_body">Or “Do you have a cheat sheet for all this new terminology?</text:p>
      <text:p text:style-name="Text_20_body">Often as we start out moving to Agile and to SAFe, there is confusion caused by the fact that there is a lot of new terminology. The fact that there is new terminology is not a surprise - all sub-cultures have their own terminology - but it can make things difficult when you are trying to work with a group that is changing.</text:p>
      <text:p text:style-name="Text_20_body">There are a number of glossaries out there and you should reference those for further information. This cheat sheet is just aimed at getting some of the most basic terms defined in the situation where we are working to a multi-team agile (SAFe) implementation.</text:p>
      <table:table table:style-name="Table">
        <table:table-column/>
        <table:table-column/>
        <table:table-column/>
        <table:table-column/>
        <table:table-column/>
        <table:table-column/>
        <table:table-column/>
        <table:table-row>
          <table:table-cell office:value-type="string" table:style-name="tableheader">
            <text:p text:style-name="Table_20_Heading"> Unit of Execution                                             </text:p>
          </table:table-cell>
          <table:table-cell office:value-type="string" table:style-name="tableheader">
            <text:p text:style-name="Table_20_Heading"> Focus               </text:p>
          </table:table-cell>
          <table:table-cell office:value-type="string" table:style-name="tableheader">
            <text:p text:style-name="Table_20_Heading"> Work Unit       </text:p>
          </table:table-cell>
          <table:table-cell office:value-type="string" table:style-name="tableheader">
            <text:p text:style-name="Table_20_Heading"> Planning Horizon                                  </text:p>
          </table:table-cell>
          <table:table-cell office:value-type="string" table:style-name="tableheader">
            <text:p text:style-name="Table_20_Heading"> Named Roles                                                                                                                                                                </text:p>
          </table:table-cell>
          <table:table-cell office:value-type="string" table:style-name="tableheader">
            <text:p text:style-name="Table_20_Heading"> Events                                                                                                                                                                                                 </text:p>
          </table:table-cell>
          <table:table-cell office:value-type="string" table:style-name="tableheader">
            <text:p text:style-name="Table_20_Heading"> Artifacts                                                                                                                                                                     </text:p>
          </table:table-cell>
        </table:table-row>
        <table:table-row>
          <table:table-cell office:value-type="string" table:style-name="tablecell">
            <text:p text:style-name="tablealignleft"> <text:span text:style-name="Strong_20_Emphasis">Team</text:span><text:line-break/><text:line-break/>Cross functional, 5-11 people                       </text:p>
          </table:table-cell>
          <table:table-cell office:value-type="string" table:style-name="tablecell">
            <text:p text:style-name="tablealignleft"> <text:span text:style-name="Strong_20_Emphasis">Technical delivery</text:span>  </text:p>
          </table:table-cell>
          <table:table-cell office:value-type="string" table:style-name="tablecell">
            <text:p text:style-name="tablealignleft"> (User) <text:span text:style-name="Strong_20_Emphasis">Stories</text:span>  </text:p>
          </table:table-cell>
          <table:table-cell office:value-type="string" table:style-name="tablecell">
            <text:p text:style-name="tablealignleft"> <text:span text:style-name="Strong_20_Emphasis">Iteration</text:span><text:line-break/>(or Sprint)<text:line-break/><text:line-break/>2 weeks period       </text:p>
          </table:table-cell>
          <table:table-cell office:value-type="string" table:style-name="tablecell">
            <text:p text:style-name="tablealignleft"> <text:span text:style-name="Strong_20_Emphasis">Product Owner (PO)</text:span><text:line-break/>    ”What” the team works<text:line-break/> <text:line-break/><text:span text:style-name="Strong_20_Emphasis">Scrum Master (SM)</text:span><text:line-break/>    ”How“ the team works<text:line-break/><text:line-break/><text:span text:style-name="Strong_20_Emphasis">Agile Team</text:span><text:line-break/>    Implements the stories                             </text:p>
          </table:table-cell>
          <table:table-cell office:value-type="string" table:style-name="tablecell">
            <text:p text:style-name="tablealignleft"> <text:span text:style-name="Strong_20_Emphasis">Iteration Planning</text:span><text:line-break/>    Plan and commit<text:line-break/><text:line-break/><text:span text:style-name="Strong_20_Emphasis">Daily Standup (DSU)</text:span><text:line-break/>    Execute to meet commitments<text:line-break/><text:line-break/><text:span text:style-name="Strong_20_Emphasis">Iteration Review</text:span><text:line-break/>    Demo of working stories<text:line-break/><text:line-break/><text:span text:style-name="Strong_20_Emphasis">Iteration Retrospective</text:span><text:line-break/>    Process improvement  </text:p>
          </table:table-cell>
          <table:table-cell office:value-type="string" table:style-name="tablecell">
            <text:p text:style-name="tablealignleft"> <text:span text:style-name="Strong_20_Emphasis">Team Backlog</text:span><text:line-break/>    Prioritized requirements<text:line-break/><text:line-break/><text:span text:style-name="Strong_20_Emphasis">Scrum or Kanban Board</text:span><text:line-break/>    Visualize/manage work<text:line-break/><text:line-break/><text:span text:style-name="Strong_20_Emphasis">Team Definition of Done</text:span><text:line-break/>    Consistent quality definition           </text:p>
          </table:table-cell>
        </table:table-row>
        <table:table-row>
          <table:table-cell office:value-type="string" table:style-name="tablecell">
            <text:p text:style-name="tablealignleft"> <text:span text:style-name="Strong_20_Emphasis">Agile Release Train (ART)</text:span><text:line-break/><text:line-break/>Multiple teams, 50-125 people  </text:p>
          </table:table-cell>
          <table:table-cell office:value-type="string" table:style-name="tablecell">
            <text:p text:style-name="tablealignleft"> <text:span text:style-name="Strong_20_Emphasis">Customer value</text:span>      </text:p>
          </table:table-cell>
          <table:table-cell office:value-type="string" table:style-name="tablecell">
            <text:p text:style-name="tablealignleft"> <text:span text:style-name="Strong_20_Emphasis">Features</text:span>        </text:p>
          </table:table-cell>
          <table:table-cell office:value-type="string" table:style-name="tablecell">
            <text:p text:style-name="tablealignleft"> <text:span text:style-name="Strong_20_Emphasis">Program Increment <text:line-break/>(PI)</text:span><text:line-break/><text:line-break/>8-12 weeks period  </text:p>
          </table:table-cell>
          <table:table-cell office:value-type="string" table:style-name="tablecell">
            <text:p text:style-name="tablealignleft"> <text:span text:style-name="Strong_20_Emphasis">Product Manager (PM)</text:span><text:line-break/>    “Uber” Product Owner<text:line-break/><text:line-break/><text:span text:style-name="Strong_20_Emphasis">Release Train Engineer (RTE)</text:span><text:line-break/>    “Uber” Scrum Master<text:line-break/><text:line-break/><text:span text:style-name="Strong_20_Emphasis">System Architect (SA)</text:span><text:line-break/>     Enable multi-team execution  </text:p>
          </table:table-cell>
          <table:table-cell office:value-type="string" table:style-name="tablecell">
            <text:p text:style-name="tablealignleft"> <text:span text:style-name="Strong_20_Emphasis">PI Planning</text:span> <text:line-break/>    Plan and commit<text:line-break/><text:line-break/><text:span text:style-name="Strong_20_Emphasis">ART Sync</text:span><text:line-break/>    Execute to meet commitments<text:line-break/><text:line-break/> <text:span text:style-name="Strong_20_Emphasis">System Demo</text:span><text:line-break/>    Demo of working features<text:line-break/><text:line-break/><text:span text:style-name="Strong_20_Emphasis">Inspect and Adapt (I&amp;A)</text:span><text:line-break/>    Process improvement                       </text:p>
          </table:table-cell>
          <table:table-cell office:value-type="string" table:style-name="tablecell">
            <text:p text:style-name="tablealignleft"> <text:span text:style-name="Strong_20_Emphasis">Program Backlog</text:span><text:line-break/>     Prioritized requirements<text:line-break/><text:line-break/><text:span text:style-name="Strong_20_Emphasis">Program Kanban</text:span><text:line-break/>    Visualize/manage value delivery<text:line-break/><text:line-break/><text:span text:style-name="Strong_20_Emphasis">System Definition of Done</text:span><text:line-break/>    Consistent quality definition  </text:p>
          </table:table-cell>
        </table:table-row>
      </table:table>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scaledagileframework.com/glossary/" text:style-name="Internet_20_link" text:visited-style-name="Visited_20_Internet_20_Link">SAFe Glossary</text:a></text:p>
        </text:list-item>
        <text:list-item>
          <text:p text:style-name="List_20_1_Content_Last"> <text:a xlink:type="simple" xlink:href="https://www.agilealliance.org/agile101/agile-glossary-2/" text:style-name="Internet_20_link" text:visited-style-name="Visited_20_Internet_20_Link">Agile Alliance Gloss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7:58</meta:creation-date>
    <dc:creator>Generated</dc:creator>
    <dc:date>2025-04-25T05::37:58</dc:date>
    <dc:language>en-US</dc:language>
    <meta:editing-cycles>1</meta:editing-cycles>
    <meta:editing-duration>PT0S</meta:editing-duration>
    <dc:title>what_do_you_mean_when_you_say</dc:title>
  </office:meta>
</office:document-meta>
</file>