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do_we_mean_by_smart_goals_or_objectives"/><text:bookmark-start text:name="__RefHeading___what_do_we_mean_by_smart_goals_or_objectives_1"/><text:bookmark-start text:name="what_do_we_mean_by_smart_goals_or_objectives"/>What Do We Mean By SMART Goals or Objectives?<text:bookmark-end text:name="__RefHeading___what_do_we_mean_by_smart_goals_or_objectives_1"/><text:bookmark-end text:name="what_do_we_mean_by_smart_goals_or_objectives"/></text:h>
      <text:p text:style-name="Text_20_body">As we define Goals or Objectives we need to make sure they are concrete, and that you can easily answer whether you hit the goal or not. SMART is a simple mnemonic to help you ensure that your Goals or Objectives have the characteristics that make them concrete:</text:p>
      <text:list text:style-name="List_20_1" text:continue-numbering="false">
        <text:list-item>
          <text:p text:style-name="List_20_1_Content_First"> <text:span text:style-name="Strong_20_Emphasis">S</text:span>pecific: Make your goals narrow to something that is specific, significant, and simple.</text:p>
        </text:list-item>
        <text:list-item>
          <text:p text:style-name="List_20_1_Content"> <text:span text:style-name="Strong_20_Emphasis">M</text:span>easurable: Make sure you know how you will know whether you have achieved the Goal or not. This usually involves tracking a metric. Making the metric meaningful will also mean it is motivating to those involved in the work.</text:p>
        </text:list-item>
        <text:list-item>
          <text:p text:style-name="List_20_1_Content"> <text:span text:style-name="Strong_20_Emphasis">A</text:span>chievable: Make sure the Goal is achievable in the time-period, that it is attainable. For Teams, this means ensuring everyone is in agreement with the Goal.</text:p>
        </text:list-item>
        <text:list-item>
          <text:p text:style-name="List_20_1_Content"> <text:span text:style-name="Strong_20_Emphasis">R</text:span>elevant: Make sure your Goal aligns with your over strategy and objectives.</text:p>
        </text:list-item>
        <text:list-item>
          <text:p text:style-name="List_20_1_Content_Last"> <text:span text:style-name="Strong_20_Emphasis">T</text:span>ime bound: Make sure you have an end-time when you validate your result. For Teams working in Iertations (Sprints) this often defaults to “the end of the Iteration (Sprint)”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5T13::22:13</meta:creation-date>
    <dc:creator>Generated</dc:creator>
    <dc:date>2026-02-25T13::22:13</dc:date>
    <dc:language>en-US</dc:language>
    <meta:editing-cycles>1</meta:editing-cycles>
    <meta:editing-duration>PT0S</meta:editing-duration>
    <dc:title>what_do_we_mean_by_smart_goals_or_objectives</dc:title>
  </office:meta>
</office:document-meta>
</file>