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are_the_similarities_between_scrum_and_kanban"/><text:bookmark-start text:name="__RefHeading___what_are_the_similarities_between_kanban_and_scrum_1"/><text:bookmark-start text:name="what_are_the_similarities_between_kanban_and_scrum"/>What Are the Similarities Between Kanban and Scrum?<text:bookmark-end text:name="__RefHeading___what_are_the_similarities_between_kanban_and_scrum_1"/><text:bookmark-end text:name="what_are_the_similarities_between_kanban_and_scrum"/></text:h>
      <text:list text:style-name="List_20_1" text:continue-numbering="false">
        <text:list-item>
          <text:p text:style-name="List_20_1_Content_First"> Both are Lean and Agile</text:p>
        </text:list-item>
        <text:list-item>
          <text:p text:style-name="List_20_1_Content"> Both use pull scheduling</text:p>
        </text:list-item>
        <text:list-item>
          <text:p text:style-name="List_20_1_Content"> Both limit Work-in-progress (WIP)</text:p>
        </text:list-item>
        <text:list-item>
          <text:p text:style-name="List_20_1_Content"> Both use transparency to drive process improvement</text:p>
        </text:list-item>
        <text:list-item>
          <text:p text:style-name="List_20_1_Content"> Both focus on delivering releasable solutions early and often</text:p>
        </text:list-item>
        <text:list-item>
          <text:p text:style-name="List_20_1_Content"> Both are based on self-organizing (stable) teams</text:p>
        </text:list-item>
        <text:list-item>
          <text:p text:style-name="List_20_1_Content"> Both require breaking the work into pieces</text:p>
        </text:list-item>
        <text:list-item>
          <text:p text:style-name="List_20_1_Content_Last"> Both optimize the release plan continuously based on empirical dat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2::15:22</meta:creation-date>
    <dc:creator>Generated</dc:creator>
    <dc:date>2026-07-26T12::15:22</dc:date>
    <dc:language>en-US</dc:language>
    <meta:editing-cycles>1</meta:editing-cycles>
    <meta:editing-duration>PT0S</meta:editing-duration>
    <dc:title>what_are_the_similarities_between_scrum_and_kanban</dc:title>
  </office:meta>
</office:document-meta>
</file>