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responsibilities_of_a_product_owner"/><text:bookmark-start text:name="__RefHeading___what_are_the_responsibilities_of_a_product_owner_1"/><text:bookmark-start text:name="what_are_the_responsibilities_of_a_product_owner"/>What Are the Responsibilities of a Product Owner?<text:bookmark-end text:name="__RefHeading___what_are_the_responsibilities_of_a_product_owner_1"/><text:bookmark-end text:name="what_are_the_responsibilities_of_a_product_owner"/></text:h>
      <text:p text:style-name="Text_20_body">The main responsibilities of a Product Owner are:</text:p>
      <text:list text:style-name="List_20_1" text:continue-numbering="false">
        <text:list-item>
          <text:p text:style-name="List_20_1_Content_First"> Responsible for maximizing the value delivered by the Team</text:p>
        </text:list-item>
        <text:list-item>
          <text:p text:style-name="List_20_1_Content"> Content Authority for the Team</text:p>
          <text:list text:style-name="List_20_1">
            <text:list-item>
              <text:p text:style-name="List_20_1_Content"> Owns Team Backlog</text:p>
            </text:list-item>
            <text:list-item>
              <text:p text:style-name="List_20_1_Content"> Prioritizes the Team Backlog</text:p>
            </text:list-item>
            <text:list-item>
              <text:p text:style-name="List_20_1_Content"> Maintains the Team Backlog</text:p>
            </text:list-item>
          </text:list>
        </text:list-item>
        <text:list-item>
          <text:p text:style-name="List_20_1_Content"> Accepts stories when they have been validated</text:p>
        </text:list-item>
        <text:list-item>
          <text:p text:style-name="List_20_1_Content"> Participates in reviewing and contributing to the vision and roadmap</text:p>
        </text:list-item>
        <text:list-item>
          <text:p text:style-name="List_20_1_Content"> Works with team to prioritize technical Enablers</text:p>
        </text:list-item>
        <text:list-item>
          <text:p text:style-name="List_20_1_Content"> Makes the hard calls on scope and content</text:p>
          <text:list text:style-name="List_20_1">
            <text:list-item>
              <text:p text:style-name="List_20_1_Content"> Pivot, Preserve, or Stop</text:p>
            </text:list-item>
            <text:list-item>
              <text:p text:style-name="List_20_1_Content"> Adjusts the Team Backlog based on feedback from customers and stakeholders</text:p>
            </text:list-item>
            <text:list-item>
              <text:p text:style-name="List_20_1_Content"> Adjusts based on on current conditions (e.g. changing business conditions, changing Team capacity)</text:p>
            </text:list-item>
          </text:list>
        </text:list-item>
        <text:list-item>
          <text:p text:style-name="List_20_1_Content"> Ensure Team has clarity on the requirement</text:p>
        </text:list-item>
        <text:list-item>
          <text:p text:style-name="List_20_1_Content"> Coordinates with other POs and stakeholders to identify dependencies</text:p>
        </text:list-item>
        <text:list-item>
          <text:p text:style-name="List_20_1_Content"> Balances between delivering new functionality and reducing technical debt</text:p>
        </text:list-item>
        <text:list-item>
          <text:p text:style-name="List_20_1_Content"> Works with the Team to refine work Backlog items</text:p>
        </text:list-item>
        <text:list-item>
          <text:p text:style-name="List_20_1_Content_Last"> Work with Scrum Master to adjust execution plans, prioritie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7::08:12</meta:creation-date>
    <dc:creator>Generated</dc:creator>
    <dc:date>2025-04-25T07::08:12</dc:date>
    <dc:language>en-US</dc:language>
    <meta:editing-cycles>1</meta:editing-cycles>
    <meta:editing-duration>PT0S</meta:editing-duration>
    <dc:title>what_are_the_responsibilities_of_a_product_owner</dc:title>
  </office:meta>
</office:document-meta>
</file>