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problems_with_estimation"/><text:bookmark-start text:name="__RefHeading___what_are_the_problems_with_estimation_1"/><text:bookmark-start text:name="what_are_the_problems_with_estimation"/>What Are The Problems with Estimation?<text:bookmark-end text:name="__RefHeading___what_are_the_problems_with_estimation_1"/><text:bookmark-end text:name="what_are_the_problems_with_estimation"/></text:h>
      <text:p text:style-name="Text_20_body">For many organizations, we need to be able to forecast. But, as Ron Jeffries say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Yes, estimation is fraught. It is inaccurate, and politically dangerous. But we do have some knowledge and the project deserves to have it.”</text:p></table:table-cell></table:table-row></table:table></draw:text-box></draw:frame></text:p>
      <text:p text:style-name="Text_20_body">Estimates are not evil in and of themselves.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and / or targe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or worse, by a single person. And so do not reflect the total view of what is required to do the work.</text:p>
        </text:list-item>
      </text:list>
      <text:p text:style-name="Text_20_body">The agile approach to estimation is aimed at improving these outcomes. </text:p>
      <text:h text:style-name="Heading_20_1" text:outline-level="1"><text:bookmark-start text:name="__RefHeading___are_there_any_benefits_to_the_team_of_estimating_2"/><text:bookmark-start text:name="are_there_any_benefits_to_the_team_of_estimating"/>Are There Any Benefits to the Team of Estimating?<text:bookmark-end text:name="__RefHeading___are_there_any_benefits_to_the_team_of_estimating_2"/><text:bookmark-end text:name="are_there_any_benefits_to_the_team_of_estima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agile approach stresses speed, full team involvement, and information that is accurate enough for the purpose intended, not pure precision.</text:p></table:table-cell></table:table-row></table:table></draw:text-box></draw:frame></text:p>
      <text:p text:style-name="Text_20_body">What is interesting is that from the perspective of the people doing the work (team / team of teams) the agile approach provides additional reason to do estimation:</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en coupled with paired work prepare them to execute new skills on their own.  As teams participate in the estimation process, each skill set brings their viewpoint to the discussion, thi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 of estimation is not to predict the future but to understand if we are even within a chance of managing our way to success.”</text:p></table:table-cell></table:table-row></table:table></draw:text-box></draw:frame></text:p>
      <text:p text:style-name="Text_20_body">The business view of this chance is the forecast use of capacity. The team / team-of-teams view of this is to work to their capacity. </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4::16:11</meta:creation-date>
    <dc:creator>Generated</dc:creator>
    <dc:date>2026-07-30T04::16:11</dc:date>
    <dc:language>en-US</dc:language>
    <meta:editing-cycles>1</meta:editing-cycles>
    <meta:editing-duration>PT0S</meta:editing-duration>
    <dc:title>what_are_the_problems_with_estimation</dc:title>
  </office:meta>
</office:document-meta>
</file>