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differences_between_scrum_and_kanban"/><text:bookmark-start text:name="__RefHeading___what_are_the_differences_between_scrum_and_kanban_1"/><text:bookmark-start text:name="what_are_the_differences_between_scrum_and_kanban"/>What Are the Differences Between Scrum and Kanban?<text:bookmark-end text:name="__RefHeading___what_are_the_differences_between_scrum_and_kanban_1"/><text:bookmark-end text:name="what_are_the_differences_between_scrum_and_kanban"/></text:h>
      <text:p text:style-name="Text_20_body">For folks that are into the details of these two methods. They clearly come at the problem of managing knowledge work from different perspectives. The following table provides a clear breakdown of these differenc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crum                                                                              </text:p>
          </table:table-cell>
          <table:table-cell office:value-type="string" table:style-name="tableheader">
            <text:p text:style-name="Table_20_Heading"> Kanban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-boxed iterations prescribed                                                   </text:p>
          </table:table-cell>
          <table:table-cell office:value-type="string" table:style-name="tablecell">
            <text:p text:style-name="tablealignleft"> Time-boxed iterations optional. <text:line-break/>* Can have separate cadences for planning, release, and process improvement. <text:line-break/>* Can be event driven instead of time-boxed.  </text:p>
          </table:table-cell>
        </table:table-row>
        <table:table-row>
          <table:table-cell office:value-type="string" table:style-name="tablecell">
            <text:p text:style-name="tablealignleft"> Team commits to a specific amount of work for this iteration (Sprint)              </text:p>
          </table:table-cell>
          <table:table-cell office:value-type="string" table:style-name="tablecell">
            <text:p text:style-name="tablealignleft"> Team commits to work when it is brought to the board for execu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s velocity as default metric for planning and process improvements              </text:p>
          </table:table-cell>
          <table:table-cell office:value-type="string" table:style-name="tablecell">
            <text:p text:style-name="tablealignleft"> Uses lead time as default metric for planning and process improvemen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oss functional teams prescribed                                                  </text:p>
          </table:table-cell>
          <table:table-cell office:value-type="string" table:style-name="tablecell">
            <text:p text:style-name="tablealignleft"> Cross functional teams optional<text:line-break/>* Specialist teams allowed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tems must be broken down so they can be completed in an iteration                 </text:p>
          </table:table-cell>
          <table:table-cell office:value-type="string" table:style-name="tablecell">
            <text:p text:style-name="tablealignleft"> No item size is prescribed although small(-er) sized work is highly recommended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rn down chart is prescribed                                                      </text:p>
          </table:table-cell>
          <table:table-cell office:value-type="string" table:style-name="tablecell">
            <text:p text:style-name="tablealignleft"> No diagram type is presecribed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“Change agent” is “commitment”                                                       </text:p>
          </table:table-cell>
          <table:table-cell office:value-type="string" table:style-name="tablecell">
            <text:p text:style-name="tablealignleft"> “Change agent” is “WIP limits”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P limited indirectly<text:line-break/>* Per iteration                                           </text:p>
          </table:table-cell>
          <table:table-cell office:value-type="string" table:style-name="tablecell">
            <text:p text:style-name="tablealignleft"> WIP limited directly<text:line-break/>* Per workflow stat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ion prescribed                                                              </text:p>
          </table:table-cell>
          <table:table-cell office:value-type="string" table:style-name="tablecell">
            <text:p text:style-name="tablealignleft"> Estimation optional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not add items to ongoing iteration                                              </text:p>
          </table:table-cell>
          <table:table-cell office:value-type="string" table:style-name="tablecell">
            <text:p text:style-name="tablealignleft"> Can add items whenever capacity is available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 3 roles<text:line-break/>* Product Owner<text:line-break/>* Scrum Master<text:line-break/>* Team                      </text:p>
          </table:table-cell>
          <table:table-cell office:value-type="string" table:style-name="tablecell">
            <text:p text:style-name="tablealignleft"> No prescribed role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s 4 events <text:line-break/>* Planning<text:line-break/>* Daily Scrum<text:line-break/>* Review<text:line-break/>* Retrospective  </text:p>
          </table:table-cell>
          <table:table-cell office:value-type="string" table:style-name="tablecell">
            <text:p text:style-name="tablealignleft"> No prescribed events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m board is reset between each iteration                                        </text:p>
          </table:table-cell>
          <table:table-cell office:value-type="string" table:style-name="tablecell">
            <text:p text:style-name="tablealignleft"> Kanban board is persistent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oritized backlog is prescribed                                                  </text:p>
          </table:table-cell>
          <table:table-cell office:value-type="string" table:style-name="tablecell">
            <text:p text:style-name="tablealignleft"> Prioritization is optional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4::51:33</meta:creation-date>
    <dc:creator>Generated</dc:creator>
    <dc:date>2026-02-26T14::51:33</dc:date>
    <dc:language>en-US</dc:language>
    <meta:editing-cycles>1</meta:editing-cycles>
    <meta:editing-duration>PT0S</meta:editing-duration>
    <dc:title>what_are_the_differences_between_scrum_and_kanban</dc:title>
  </office:meta>
</office:document-meta>
</file>