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characteristics_of_a_great_manager"/><text:bookmark-start text:name="__RefHeading___what_are_the_characteristics_of_a_great_manager_1"/><text:bookmark-start text:name="what_are_the_characteristics_of_a_great_manager"/>What Are The Characteristics of a Great Manager?<text:bookmark-end text:name="__RefHeading___what_are_the_characteristics_of_a_great_manager_1"/><text:bookmark-end text:name="what_are_the_characteristics_of_a_great_manager"/></text:h>
      <text:p text:style-name="Text_20_body">The 10 Oxygen behaviors of Google's best managers (behaviors 3 and 6 have been updated and behaviors 9 and 10 are new):</text:p>
      <text:list text:style-name="Numbering_20_1" text:continue-numbering="false">
        <text:list-item>
          <text:p text:style-name="Numbering_20_1_Content_First"> Is a good coach</text:p>
        </text:list-item>
        <text:list-item>
          <text:p text:style-name="Numbering_20_1_Content"> Empowers team and does not micromanage</text:p>
        </text:list-item>
        <text:list-item>
          <text:p text:style-name="Numbering_20_1_Content"> <text:span text:style-name="Strong_20_Emphasis">Creates an inclusive team environment, showing concern for success and well-being</text:span></text:p>
        </text:list-item>
        <text:list-item>
          <text:p text:style-name="Numbering_20_1_Content"> Is productive and results-oriented</text:p>
        </text:list-item>
        <text:list-item>
          <text:p text:style-name="Numbering_20_1_Content"> Is a good communicator — listens and shares information</text:p>
        </text:list-item>
        <text:list-item>
          <text:p text:style-name="Numbering_20_1_Content"> <text:span text:style-name="Strong_20_Emphasis">Supports career development and discusses performance</text:span></text:p>
        </text:list-item>
        <text:list-item>
          <text:p text:style-name="Numbering_20_1_Content"> Has a clear vision/strategy for the team</text:p>
        </text:list-item>
        <text:list-item>
          <text:p text:style-name="Numbering_20_1_Content"> Has key technical skills to help advise the team</text:p>
        </text:list-item>
        <text:list-item>
          <text:p text:style-name="Numbering_20_1_Content"> <text:span text:style-name="Strong_20_Emphasis">Collaborates across Google</text:span></text:p>
        </text:list-item>
        <text:list-item>
          <text:p text:style-name="Numbering_20_1_Content_Last"> <text:span text:style-name="Strong_20_Emphasis">Is a strong decision maker</text:span>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rework.withgoogle.com/blog/the-evolution-of-project-oxygen/" text:style-name="Internet_20_link" text:visited-style-name="Visited_20_Internet_20_Link">https://rework.withgoogle.com/blog/the-evolution-of-project-oxygen/</text:a>: Original research information at Google's reWork site.</text:p>
        </text:list-item>
        <text:list-item>
          <text:p text:style-name="List_20_1_Content"> <text:a xlink:type="simple" xlink:href="https://www.forbes.com/sites/zackfriedman/2018/08/30/best-managers-google/" text:style-name="Internet_20_link" text:visited-style-name="Visited_20_Internet_20_Link">https://www.forbes.com/sites/zackfriedman/2018/08/30/best-managers-google/</text:a>: Forbes article based on Google's “Project Oxygen” research where researchers wanted to understand what makes a manager great at Google. Note the context is “at Google”.</text:p>
        </text:list-item>
        <text:list-item>
          <text:p text:style-name="List_20_1_Content"> Part of a series:</text:p>
          <text:list text:style-name="List_20_1">
            <text:list-item>
              <text:p text:style-name="List_20_1_Content"> <text:a xlink:type="simple" xlink:href="https://www.hanssamios.com/dokuwiki/what_are_the_characteristics_of_a_great_product_owner" text:style-name="Internet_20_link" text:visited-style-name="Visited_20_Internet_20_Link">What Are The Characteristics of a Great Product Owner?</text:a></text:p>
            </text:list-item>
            <text:list-item>
              <text:p text:style-name="List_20_1_Content"> <text:a xlink:type="simple" xlink:href="https://www.hanssamios.com/dokuwiki/what_are_the_characteristics_of_a_great_scrum_master" text:style-name="Internet_20_link" text:visited-style-name="Visited_20_Internet_20_Link">What Are The Characteristics of a Great Scrum Master?</text:a></text:p>
            </text:list-item>
            <text:list-item>
              <text:p text:style-name="List_20_1_Content"> <text:a xlink:type="simple" xlink:href="#__RefHeading___what_are_the_characteristics_of_a_great_manager_1" text:style-name="Local_20_link" text:visited-style-name="Visited_20_Local_20_Link">What Are The Characteristics of a Great Manager?</text:a></text:p>
            </text:list-item>
            <text:list-item>
              <text:p text:style-name="List_20_1_Content"> <text:a xlink:type="simple" xlink:href="https://www.hanssamios.com/dokuwiki/what_are_the_characteristics_of_a_great_development_manager" text:style-name="Internet_20_link" text:visited-style-name="Visited_20_Internet_20_Link">What Are The Characteristics of a Great Development Manager?</text:a></text:p>
            </text:list-item>
            <text:list-item>
              <text:p text:style-name="List_20_1_Content_Last"> <text:a xlink:type="simple" xlink:href="https://www.hanssamios.com/dokuwiki/what_are_the_characteristics_of_a_great_coach" text:style-name="Internet_20_link" text:visited-style-name="Visited_20_Internet_20_Link">What Are The Characteristics of a Great Agile Coach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05:06</meta:creation-date>
    <dc:creator>Generated</dc:creator>
    <dc:date>2026-07-28T14::05:06</dc:date>
    <dc:language>en-US</dc:language>
    <meta:editing-cycles>1</meta:editing-cycles>
    <meta:editing-duration>PT0S</meta:editing-duration>
    <dc:title>what_are_the_characteristics_of_a_great_manager</dc:title>
  </office:meta>
</office:document-meta>
</file>