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ood_estimate"/><text:bookmark-start text:name="__RefHeading___what_are_the_characteristics_of_a_good_estimate_1"/><text:bookmark-start text:name="what_are_the_characteristics_of_a_good_estimate"/>What Are the Characteristics of a Good Estimate?<text:bookmark-end text:name="__RefHeading___what_are_the_characteristics_of_a_good_estimate_1"/><text:bookmark-end text:name="what_are_the_characteristics_of_a_good_estimate"/></text:h>
      <text:p text:style-name="Text_20_body">Estimates need to reflect reality. Some basic characteristics of what we need from estimates include:</text:p>
      <text:list text:style-name="List_20_1" text:continue-numbering="false">
        <text:list-item>
          <text:p text:style-name="List_20_1_Content_First"> The estimates consistently reflect the capacity of the Team to deliver.</text:p>
        </text:list-item>
        <text:list-item>
          <text:p text:style-name="List_20_1_Content"> The estimates consistently reflect the size of the work no matter what kind of work it is. For example, it should not matter that we are estimating a new feature or defects</text:p>
        </text:list-item>
        <text:list-item>
          <text:p text:style-name="List_20_1_Content"> They are truly relative in that on a Team by Team basis an 8 is an 8 and an 8 is about 4 times a 2 no matter the source.</text:p>
        </text:list-item>
        <text:list-item>
          <text:p text:style-name="List_20_1_Content_Last"> We provide data that allows the use of ranges of estimates to help understand the risk profile of the work. A simple example of this is when the Product Owner uses best, average and worst velocities to understand what is likely to happen with their plan.</text:p>
        </text:list-item>
      </text:list>
      <text:p text:style-name="Text_20_body">Its is worth saying agai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estimates consistently reflect the capacity of the Team to deliver.</text:p></table:table-cell></table:table-row></table:table></draw:text-box></draw:frame></text:p>
      <text:p text:style-name="Text_20_body">They must be based on re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0::42:02</meta:creation-date>
    <dc:creator>Generated</dc:creator>
    <dc:date>2025-04-29T00::42:02</dc:date>
    <dc:language>en-US</dc:language>
    <meta:editing-cycles>1</meta:editing-cycles>
    <meta:editing-duration>PT0S</meta:editing-duration>
    <dc:title>what_are_the_characteristics_of_a_good_estimate</dc:title>
  </office:meta>
</office:document-meta>
</file>