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hat_are_the_benefits_of_an_impediment_removal_system"/><text:bookmark-start text:name="__RefHeading___what_are_the_benefits_of_an_impediment_removal_system_1"/><text:bookmark-start text:name="what_are_the_benefits_of_an_impediment_removal_system"/>What Are the Benefits of an Impediment Removal System?<text:bookmark-end text:name="__RefHeading___what_are_the_benefits_of_an_impediment_removal_system_1"/><text:bookmark-end text:name="what_are_the_benefits_of_an_impediment_removal_system"/></text:h>
      <text:p text:style-name="Text_20_body">There are a number of benefits to having an impediment removal system. </text:p>
      <text:p text:style-name="Text_20_body">The first, and most obvious, benefit is that you should see the faster delivery of value to customers as a result of removing impediments. This is the direct result of the focus on improving process efficiency, resulting in reduced lead time for the customer and faster cycle time. These benefits typically compound; improve by 5% today, another 5% tomorrow and the effect is a 10.25% improvement overall, not just 10% (see <text:a xlink:type="simple" xlink:href="https://www.hanssamios.com/dokuwiki/how_do_small_changes_lead_to_big_improvements" text:style-name="Internet_20_link" text:visited-style-name="Visited_20_Internet_20_Link">How Do Small Changes Lead to Big Improvements?</text:a> for further discussion). And as you remove impediments you will also free up capacity of your Teams to do valuable work; no longer do they have to waste time as a result of the impediment.</text:p>
      <text:p text:style-name="Text_20_body">In addition, you should find that as an organization, you will improve how quickly you can improve. There will always be another systematic impediment. The focus on impediments will allow you to improve your ability to respond.</text:p>
      <text:p text:style-name="Text_20_body">And finally, there is a soft benefit. This is how managers, supervisors, and leaders really help Teams, and so positions these roles in the overall delivery system. Teams will see the benefit of working with managers resulting in a virtuous cycle of constant engagement and improvemen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25T07::11:30</meta:creation-date>
    <dc:creator>Generated</dc:creator>
    <dc:date>2025-04-25T07::11:30</dc:date>
    <dc:language>en-US</dc:language>
    <meta:editing-cycles>1</meta:editing-cycles>
    <meta:editing-duration>PT0S</meta:editing-duration>
    <dc:title>what_are_the_benefits_of_an_impediment_removal_system</dc:title>
  </office:meta>
</office:document-meta>
</file>