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some_good_quick_fire_round_questions_we_can_ask_to_assess_agile_knowledge"/><text:bookmark-start text:name="__RefHeading___what_are_some_good_quick_fire_round_questions_we_can_ask_to_assess_agile_knowledge_1"/><text:bookmark-start text:name="what_are_some_good_quick_fire_round_questions_we_can_ask_to_assess_agile_knowledge"/>What Are Some Good "Quick Fire" Round Questions We Can Ask to Assess Agile Knowledge?<text:bookmark-end text:name="__RefHeading___what_are_some_good_quick_fire_round_questions_we_can_ask_to_assess_agile_knowledge_1"/><text:bookmark-end text:name="what_are_some_good_quick_fire_round_questions_we_can_ask_to_assess_agile_knowledge"/></text:h>
      <text:h text:style-name="Heading_20_1" text:outline-level="1"><text:bookmark-start text:name="__RefHeading___premise_2"/><text:bookmark-start text:name="premise"/>Premise<text:bookmark-end text:name="__RefHeading___premise_2"/><text:bookmark-end text:name="premise"/></text:h>
      <text:p text:style-name="Text_20_body">There are many situations where you want to understand what level of knowledge a person has about agile, but also don't want to spend a lot of time working through a detailed set of questions. We have found that a “quick fire” round of questions will often help get a feeling for where people are up to in the understanding of agile, lean, etc.</text:p>
      <text:h text:style-name="Heading_20_1" text:outline-level="1"><text:bookmark-start text:name="__RefHeading___warm_up_questions_3"/><text:bookmark-start text:name="warm_up_questions"/>Warm Up Questions<text:bookmark-end text:name="__RefHeading___warm_up_questions_3"/><text:bookmark-end text:name="warm_up_questions"/></text:h>
      <text:p text:style-name="Text_20_body">The quick fire round can be seen as high pressure to the person on the receiving end, especially if you use this in an interview situation. It is often useful to start with a couple of softball questions to help get people into the mindset:</text:p>
      <text:list text:style-name="List_20_1" text:continue-numbering="false">
        <text:list-item>
          <text:p text:style-name="List_20_1_Content_First"> Rolling Stones or Beatles?</text:p>
        </text:list-item>
        <text:list-item>
          <text:p text:style-name="List_20_1_Content"> North, South, East, and ????</text:p>
        </text:list-item>
        <text:list-item>
          <text:p text:style-name="List_20_1_Content"> Coffee or Tea?</text:p>
        </text:list-item>
        <text:list-item>
          <text:p text:style-name="List_20_1_Content_Last"> Left and ????</text:p>
        </text:list-item>
      </text:list>
      <text:h text:style-name="Heading_20_1" text:outline-level="1"><text:bookmark-start text:name="__RefHeading___lean_agile_questions_4"/><text:bookmark-start text:name="lean_agile_questions"/>Lean / Agile Questions<text:bookmark-end text:name="__RefHeading___lean_agile_questions_4"/><text:bookmark-end text:name="lean_agile_questions"/></text:h>
      <text:list text:style-name="Numbering_20_1" text:continue-numbering="false">
        <text:list-item>
          <text:p text:style-name="Numbering_20_1_Content_First"> Process and tools are less important than ????</text:p>
        </text:list-item>
        <text:list-item>
          <text:p text:style-name="Numbering_20_1_Content"> What is Muda?</text:p>
        </text:list-item>
        <text:list-item>
          <text:p text:style-name="Numbering_20_1_Content"> What are the 3C's?</text:p>
        </text:list-item>
        <text:list-item>
          <text:p text:style-name="Numbering_20_1_Content"> What INVEST attribute would you rank highest?</text:p>
        </text:list-item>
        <text:list-item>
          <text:p text:style-name="Numbering_20_1_Content"> Story points or ideal days?</text:p>
        </text:list-item>
        <text:list-item>
          <text:p text:style-name="Numbering_20_1_Content"> Biggest Agile influence?</text:p>
        </text:list-item>
        <text:list-item>
          <text:p text:style-name="Numbering_20_1_Content"> Last Agile book you read?</text:p>
        </text:list-item>
        <text:list-item>
          <text:p text:style-name="Numbering_20_1_Content"> Autonomy, mastery, ????</text:p>
        </text:list-item>
        <text:list-item>
          <text:p text:style-name="Numbering_20_1_Content"> SAFe or LeSS</text:p>
        </text:list-item>
        <text:list-item>
          <text:p text:style-name="Numbering_20_1_Content"> Book you would recommend to a ScrumMaster?</text:p>
        </text:list-item>
        <text:list-item>
          <text:p text:style-name="Numbering_20_1_Content"> Father of servant leadership?</text:p>
        </text:list-item>
        <text:list-item>
          <text:p text:style-name="Numbering_20_1_Content"> Ideal sprint length?</text:p>
        </text:list-item>
        <text:list-item>
          <text:p text:style-name="Numbering_20_1_Content"> Elevator pitch - “why agile?”</text:p>
        </text:list-item>
        <text:list-item>
          <text:p text:style-name="Numbering_20_1_Content"> 3 retrospective questions?</text:p>
        </text:list-item>
        <text:list-item>
          <text:p text:style-name="Numbering_20_1_Content"> Book you would recommend to an executive?</text:p>
        </text:list-item>
        <text:list-item>
          <text:p text:style-name="Numbering_20_1_Content"> Ideal team size?</text:p>
        </text:list-item>
        <text:list-item>
          <text:p text:style-name="Numbering_20_1_Content"> P, D, C, ????</text:p>
        </text:list-item>
        <text:list-item>
          <text:p text:style-name="Numbering_20_1_Content"> Pivot or ????</text:p>
        </text:list-item>
        <text:list-item>
          <text:p text:style-name="Numbering_20_1_Content"> What is WIP limit of expedite lane?</text:p>
        </text:list-item>
        <text:list-item>
          <text:p text:style-name="Numbering_20_1_Content"> Non-negotiable practice?</text:p>
        </text:list-item>
        <text:list-item>
          <text:p text:style-name="Numbering_20_1_Content_Last"> Push or pull?</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11:50</meta:creation-date>
    <dc:creator>Generated</dc:creator>
    <dc:date>2024-05-18T06::11:50</dc:date>
    <dc:language>en-US</dc:language>
    <meta:editing-cycles>1</meta:editing-cycles>
    <meta:editing-duration>PT0S</meta:editing-duration>
    <dc:title>what_are_some_good_quick_fire_round_questions_we_can_ask_to_assess_agile_knowledge</dc:title>
  </office:meta>
</office:document-meta>
</file>