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nti-patterns_do_you_see_with_the_system_demo"/><text:bookmark-start text:name="__RefHeading___what_anti-patterns_do_you_see_with_the_system_demo_1"/><text:bookmark-start text:name="what_anti-patterns_do_you_see_with_the_system_demo"/>What Anti-patterns Do You See with the System Demo?<text:bookmark-end text:name="__RefHeading___what_anti-patterns_do_you_see_with_the_system_demo_1"/><text:bookmark-end text:name="what_anti-patterns_do_you_see_with_the_system_demo"/></text:h>
      <text:list text:style-name="List_20_1" text:continue-numbering="false">
        <text:list-item>
          <text:p text:style-name="List_20_1_Content_First"> Not having a System Demo</text:p>
        </text:list-item>
        <text:list-item>
          <text:p text:style-name="List_20_1_Content"> A System Demo that is just the Team Review as a combined meeting</text:p>
        </text:list-item>
        <text:list-item>
          <text:p text:style-name="List_20_1_Content"> No feedback from participants in the System Demo</text:p>
        </text:list-item>
        <text:list-item>
          <text:p text:style-name="List_20_1_Content"> The content of the System Demo “surprises” the Product Management team</text:p>
        </text:list-item>
        <text:list-item>
          <text:p text:style-name="List_20_1_Content"> Great demo, but no one knows where are up to in the PI</text:p>
          <text:list text:style-name="List_20_1">
            <text:list-item>
              <text:p text:style-name="List_20_1_Content"> Or System Demo doesn’t show metrics of progress</text:p>
            </text:list-item>
          </text:list>
        </text:list-item>
        <text:list-item>
          <text:p text:style-name="List_20_1_Content"> System Demo is not showing the work on a single “close to production” system</text:p>
        </text:list-item>
        <text:list-item>
          <text:p text:style-name="List_20_1_Content"> System Demo only talks about Features and does not reference PI Objectives</text:p>
        </text:list-item>
        <text:list-item>
          <text:p text:style-name="List_20_1_Content"> The System Demo is more a PowerPoint presentation or discussion than a demonstration of real working software</text:p>
        </text:list-item>
        <text:list-item>
          <text:p text:style-name="List_20_1_Content"> Related, the System Demo doesn't use real data and real scenarios, but rather test data, to show the working system</text:p>
        </text:list-item>
        <text:list-item>
          <text:p text:style-name="List_20_1_Content"> System Demo does not talk about what happened to the feedback that was previously provided</text:p>
        </text:list-item>
        <text:list-item>
          <text:p text:style-name="List_20_1_Content"> Spending too much time preparing for the System Demo</text:p>
        </text:list-item>
        <text:list-item>
          <text:p text:style-name="List_20_1_Content_Last"> Team members of the ART are not invited to the System Dem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3::53:01</meta:creation-date>
    <dc:creator>Generated</dc:creator>
    <dc:date>2025-04-25T03::53:01</dc:date>
    <dc:language>en-US</dc:language>
    <meta:editing-cycles>1</meta:editing-cycles>
    <meta:editing-duration>PT0S</meta:editing-duration>
    <dc:title>what_anti-patterns_do_you_see_with_the_system_demo</dc:title>
  </office:meta>
</office:document-meta>
</file>