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lternative_estimation_approaches_are_there"/><text:bookmark-start text:name="__RefHeading___what_alternative_estimation_approaches_are_there_1"/><text:bookmark-start text:name="what_alternative_estimation_approaches_are_there"/>What Alternative Estimation Approaches Are There?<text:bookmark-end text:name="__RefHeading___what_alternative_estimation_approaches_are_there_1"/><text:bookmark-end text:name="what_alternative_estimation_approaches_are_there"/></text:h>
      <text:p text:style-name="Text_20_body">The traditional <text:a xlink:type="simple" xlink:href="https://www.hanssamios.com/dokuwiki/what_is_the_basis_of_our_estimating_process" text:style-name="Internet_20_link" text:visited-style-name="Visited_20_Internet_20_Link">approach to estimation</text:a> is based on team relative size estimates is backed by <text:a xlink:type="simple" xlink:href="https://www.hanssamios.com/dokuwiki/where_did_this_estimation_approach_come_from" text:style-name="Internet_20_link" text:visited-style-name="Visited_20_Internet_20_Link">research</text:a>. The approach has proven to improve outcomes associated with estimation, but that does not mean this is the only estimation approach we can use. </text:p>
      <text:p text:style-name="Text_20_body">Alternative approaches include:</text:p>
      <text:list text:style-name="List_20_1" text:continue-numbering="false">
        <text:list-item>
          <text:p text:style-name="List_20_1_Content_First"> #noestimates approaches: there is a lot discussion about this thinking and the discussion is worthwhile. See <text:a xlink:type="simple" xlink:href="https://www.hanssamios.com/dokuwiki/do_we_need_points_to_generate_a_release_burn-up_chart" text:style-name="Internet_20_link" text:visited-style-name="Visited_20_Internet_20_Link">Do We Need Points To Generate a Release Burn-up Chart?</text:a> for this type of thinking.</text:p>
        </text:list-item>
        <text:list-item>
          <text:p text:style-name="List_20_1_Content"> Cycle time and throughput: More generally, using cycle time and throughput information directly can help.</text:p>
        </text:list-item>
        <text:list-item>
          <text:p text:style-name="List_20_1_Content"> XP based: 0, 1, 2, 4, split. Used to help encourage smaller pieces of work.</text:p>
        </text:list-item>
        <text:list-item>
          <text:p text:style-name="List_20_1_Content"> High / low estimates: The approaches generate a single number to estimate size of a Story. When forecasting the future we should be talking about a range of possible values rather than a single number as the future is not certain.</text:p>
        </text:list-item>
        <text:list-item>
          <text:p text:style-name="List_20_1_Content"> Probabilities: A more rigorous approach is to use actual probabilities to talk about what might happen. See <text:a xlink:type="simple" xlink:href="https://www.hanssamios.com/dokuwiki/why_a_plan_based_on_average_velocity_will_fail" text:style-name="Internet_20_link" text:visited-style-name="Visited_20_Internet_20_Link">Why a Plan Based on Average Velocity Will Fail?</text:a> for the thinking here.</text:p>
        </text:list-item>
        <text:list-item>
          <text:p text:style-name="List_20_1_Content"> Dependencies: Estimation approaches that directly factor a understanding of dependencies to drive better information. See <text:a xlink:type="simple" xlink:href="https://www.hanssamios.com/dokuwiki/why_should_we_work_harder_to_eliminate_the_effect_of_dependencies" text:style-name="Internet_20_link" text:visited-style-name="Visited_20_Internet_20_Link">Why Should We Work Harder to Eliminate the Effect of Dependencies?</text:a> for some thinking here.</text:p>
        </text:list-item>
        <text:list-item>
          <text:p text:style-name="List_20_1_Content"> Expansion: Estimation approaches that also factor in expansion of scope, since in most cases scope increases rather than decreases, as the team implements and the customer sees what is possible.</text:p>
        </text:list-item>
        <text:list-item>
          <text:p text:style-name="List_20_1_Content_Last"> Utilization / WIP: Understanding the impact of high utilization on estimates. See <text:a xlink:type="simple" xlink:href="https://www.hanssamios.com/dokuwiki/why_does_high_a_utilization_rate_make_it_impossible_to_create_good_estimates" text:style-name="Internet_20_link" text:visited-style-name="Visited_20_Internet_20_Link">Why Does a High Utilization Rate Make It Impossible to Create Good Estimates?</text:a> for more information.</text:p>
        </text:list-item>
      </text:list>
      <text:p text:style-name="Text_20_body">Organizations can and should improving their process to so that they produce the least amount of wasted effort in return for the information gained.</text:p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ist_20_1_Content_First"> <text:a xlink:type="simple" xlink:href="https://www.hanssamios.com/dokuwiki/why_do_we_use_story_points_instead_of_hours" text:style-name="Internet_20_link" text:visited-style-name="Visited_20_Internet_20_Link">Why Do We Use Story Points Instead of Hours or Days?</text:a></text:p>
        </text:list-item>
        <text:list-item>
          <text:p text:style-name="List_20_1_Content_Last"> <text:a xlink:type="simple" xlink:href="https://www.hanssamios.com/dokuwiki/what_is_the_purpose_of_estimation" text:style-name="Internet_20_link" text:visited-style-name="Visited_20_Internet_20_Link">What is the Purpose of Estimatio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6T21::43:08</meta:creation-date>
    <dc:creator>Generated</dc:creator>
    <dc:date>2025-12-26T21::43:08</dc:date>
    <dc:language>en-US</dc:language>
    <meta:editing-cycles>1</meta:editing-cycles>
    <meta:editing-duration>PT0S</meta:editing-duration>
    <dc:title>what_alternative_estimation_approaches_are_there</dc:title>
  </office:meta>
</office:document-meta>
</file>