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9b34eefae5497521c0d153dd45bda0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inars_and_videos"/><text:bookmark-start text:name="__RefHeading___webinars_and_videos_1"/><text:bookmark-start text:name="webinars_and_videos"/>Webinars and Videos<text:bookmark-end text:name="__RefHeading___webinars_and_videos_1"/><text:bookmark-end text:name="webinars_and_videos"/></text:h>
      <text:p text:style-name="Text_20_body">On-going continuous learning <draw:frame draw:style-name="media" draw:name="0" text:anchor-type="as-char" draw:z-index="0" svg:width="" svg:rel-width="100%" svg:height="0cm"><draw:image xlink:href="Pictures/d9b34eefae5497521c0d153dd45bda06.svg" xlink:type="simple" xlink:show="embed" xlink:actuate="onLoad"/></draw:frame>. Once you start on Agile there is no end of learning! See <text:a xlink:type="simple" xlink:href="https://www.hanssamios.com/dokuwiki/reading_list" text:style-name="Internet_20_link" text:visited-style-name="Visited_20_Internet_20_Link">Reading List</text:a> for books.</text:p>
      <text:h text:style-name="Heading_20_1" text:outline-level="1"><text:bookmark-start text:name="__RefHeading___hopper_2"/><text:bookmark-start text:name="hopper"/>Hopper<text:bookmark-end text:name="__RefHeading___hopper_2"/><text:bookmark-end text:name="hopper"/></text:h>
      <text:h text:style-name="Heading_20_1" text:outline-level="1"><text:bookmark-start text:name="__RefHeading___completed_3"/><text:bookmark-start text:name="completed"/>Completed<text:bookmark-end text:name="__RefHeading___completed_3"/><text:bookmark-end text:name="completed"/></text:h>
      <text:list text:style-name="List_20_1" text:continue-numbering="false">
        <text:list-item>
          <text:p text:style-name="List_20_1_Content_First"> 2017-01-03: <text:a xlink:type="simple" xlink:href="https://www.hanssamios.com/dokuwiki/the_principles_of_clean_architecture_by_uncle_bob_martin" text:style-name="Internet_20_link" text:visited-style-name="Visited_20_Internet_20_Link">"The Principles of Clean Architecture" by Uncle Bob Martin</text:a></text:p>
        </text:list-item>
        <text:list-item>
          <text:p text:style-name="List_20_1_Content"> 2016-03-01: <text:a xlink:type="simple" xlink:href="https://www.hanssamios.com/dokuwiki/continuous_delivery_in_a_large_enterprise_transforming_enterprise_it_by_henk_kolk" text:style-name="Internet_20_link" text:visited-style-name="Visited_20_Internet_20_Link">"Continuous Delivery in a large Enterprise – Transforming Enterprise IT" by Henk Kolk</text:a></text:p>
        </text:list-item>
        <text:list-item>
          <text:p text:style-name="List_20_1_Content"> 2016-07-14: <text:a xlink:type="simple" xlink:href="https://www.hanssamios.com/dokuwiki/scrum_at_scale_-_the_end_of_one-size-fits-all_approach_to_scaling_by_alex_brown" text:style-name="Internet_20_link" text:visited-style-name="Visited_20_Internet_20_Link">"Scrum at Scale - The End of One-Size-Fits-All Approach to Scaling" by Alex Brown</text:a> </text:p>
        </text:list-item>
        <text:list-item>
          <text:p text:style-name="List_20_1_Content"> 2016-07-03: <text:a xlink:type="simple" xlink:href="https://www.hanssamios.com/dokuwiki/learning_consortium_webcast_-_large-scale_agile_at_ericsson" text:style-name="Internet_20_link" text:visited-style-name="Visited_20_Internet_20_Link">"Learning Consortium Webcast - Large-scale Agile at Ericsson" by Steve Denning</text:a></text:p>
        </text:list-item>
        <text:list-item>
          <text:p text:style-name="List_20_1_Content"> 2016-02-19: <text:a xlink:type="simple" xlink:href="https://www.hanssamios.com/dokuwiki/second_generation_lean_product_development_by_don_reinertsen" text:style-name="Internet_20_link" text:visited-style-name="Visited_20_Internet_20_Link">"Second Generation Lean Product Development" by Don Reinertsen</text:a></text:p>
        </text:list-item>
        <text:list-item>
          <text:p text:style-name="List_20_1_Content"> 2015-11-17: <text:a xlink:type="simple" xlink:href="https://www.hanssamios.com/dokuwiki/10_reasons_estimation_and_planning_fails_and_what_to_do_about_it_by_troy_magennis" text:style-name="Internet_20_link" text:visited-style-name="Visited_20_Internet_20_Link">"10 Reasons Estimation and Planning Fails and What to Do About It" by Troy Magennis</text:a></text:p>
        </text:list-item>
        <text:list-item>
          <text:p text:style-name="List_20_1_Content"> 2015-11-12: <text:a xlink:type="simple" xlink:href="https://www.hanssamios.com/dokuwiki/introduction_to_micro-services_by_martin_fowler" text:style-name="Internet_20_link" text:visited-style-name="Visited_20_Internet_20_Link">"Introduction to Micro-services" by Martin Fowler</text:a>.</text:p>
        </text:list-item>
        <text:list-item>
          <text:p text:style-name="List_20_1_Content_Last"> 2015-11-12: <text:a xlink:type="simple" xlink:href="https://www.hanssamios.com/dokuwiki/agile_is_dead_by_dave_thomas" text:style-name="Internet_20_link" text:visited-style-name="Visited_20_Internet_20_Link">"Agile is Dead" by Dave Thomas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hanssamios.com/dokuwiki/learning_consortium_webcast_-_large-scale_agile_at_ericsson" text:style-name="Internet_20_link" text:visited-style-name="Visited_20_Internet_20_Link">Learning Consortium Webcast - Large-scale Agile at Ericsson</text:a></text:p>
        </text:list-item>
        <text:list-item>
          <text:p text:style-name="List_20_1_Content"> <text:a xlink:type="simple" xlink:href="https://www.hanssamios.com/dokuwiki/second_generation_lean_product_development_by_don_reinertsen" text:style-name="Internet_20_link" text:visited-style-name="Visited_20_Internet_20_Link">"Second Generation Lean Product Development" by Don Reinertsen</text:a></text:p>
        </text:list-item>
        <text:list-item>
          <text:p text:style-name="List_20_1_Content"> <text:a xlink:type="simple" xlink:href="https://www.hanssamios.com/dokuwiki/scrum_master_or_arm-chair_psychologist_with_angela_johnson" text:style-name="Internet_20_link" text:visited-style-name="Visited_20_Internet_20_Link">Scrum Master or Arm-chair Psychologist With Angela Johnson</text:a></text:p>
        </text:list-item>
        <text:list-item>
          <text:p text:style-name="List_20_1_Content"> <text:a xlink:type="simple" xlink:href="https://www.hanssamios.com/dokuwiki/scrum_at_scale_-_jeff_sutherland" text:style-name="Internet_20_link" text:visited-style-name="Visited_20_Internet_20_Link">Scrum at Scale - Jeff Sutherland</text:a></text:p>
        </text:list-item>
        <text:list-item>
          <text:p text:style-name="List_20_1_Content_Last"> <text:a xlink:type="simple" xlink:href="https://www.hanssamios.com/dokuwiki/navigating_conflict_on_agile_teams_or_why_resolving_conflict_won_t_work" text:style-name="Internet_20_link" text:visited-style-name="Visited_20_Internet_20_Link">Navigating Conflict on Agile Teams or Why "Resolving" Conflict Won't Wor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7::37:10</meta:creation-date>
    <dc:creator>Generated</dc:creator>
    <dc:date>2026-05-07T17::37:10</dc:date>
    <dc:language>en-US</dc:language>
    <meta:editing-cycles>1</meta:editing-cycles>
    <meta:editing-duration>PT0S</meta:editing-duration>
    <dc:title>webinars_and_videos</dc:title>
  </office:meta>
</office:document-meta>
</file>