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_list"/><text:bookmark-start text:name="__RefHeading___video_list_1"/><text:bookmark-start text:name="video_list"/>Video List<text:bookmark-end text:name="__RefHeading___video_list_1"/><text:bookmark-end text:name="video_list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h text:style-name="Heading_20_1" text:outline-level="1"><text:bookmark-start text:name="__RefHeading___hopper_2"/><text:bookmark-start text:name="hopper"/>Hopper<text:bookmark-end text:name="__RefHeading___hopper_2"/><text:bookmark-end text:name="hopper"/></text:h>
      <text:h text:style-name="Heading_20_1" text:outline-level="1"><text:bookmark-start text:name="__RefHeading___completed_3"/><text:bookmark-start text:name="completed"/>Completed<text:bookmark-end text:name="__RefHeading___completed_3"/><text:bookmark-end text:name="completed"/></text:h>
      <text:list text:style-name="List_20_1" text:continue-numbering="false">
        <text:list-item>
          <text:p text:style-name="List_20_1_Content_First"> 2017-01-03: <text:a xlink:type="simple" xlink:href="https://www.hanssamios.com/dokuwiki/the_principles_of_clean_architecture_by_uncle_bob_martin" text:style-name="Internet_20_link" text:visited-style-name="Visited_20_Internet_20_Link">"The Principles of Clean Architecture" by Uncle Bob Martin</text:a></text:p>
        </text:list-item>
        <text:list-item>
          <text:p text:style-name="List_20_1_Content"> 2016-03-01: <text:a xlink:type="simple" xlink:href="https://www.hanssamios.com/dokuwiki/continuous_delivery_in_a_large_enterprise_transforming_enterprise_it_by_henk_kolk" text:style-name="Internet_20_link" text:visited-style-name="Visited_20_Internet_20_Link">"Continuous Delivery in a large Enterprise – Transforming Enterprise IT" by Henk Kolk</text:a> (Chief Architect at ING Bank). Message is that starting in 2008, ING decided that all their services are being provided as software and that, in fact they are more a software / technology company than anything else (“software is eating the world”). They moved from a traditional waterfall / mainframe / project management approach and moved to agile / devops / continuous delivery of value mode. They have 180 teams developing software, and now do 1500 deployments / week to production (I think, at least that was the implication). </text:p>
        </text:list-item>
        <text:list-item>
          <text:p text:style-name="List_20_1_Content_Last"> 2016-02-19: <text:a xlink:type="simple" xlink:href="https://www.youtube.com/watch?v=L6v6W7jkwok" text:style-name="Internet_20_link" text:visited-style-name="Visited_20_Internet_20_Link">Second Generation Lean Product Development Flow</text:a> by Don Reinertsen. As usual a very “dense” pitch with a lot of information. If you want to understand impacts of things like queuing theory, lean, and why variability should be preserved for new product development (hint: Black Scholes option pricing model) then this is the video for you. See <text:a xlink:type="simple" xlink:href="https://www.hanssamios.com/dokuwiki/second_generation_lean_product_development_with_don_reinertsen" text:style-name="Internet_20_link" text:visited-style-name="Visited_20_Internet_20_Link">My notes</text:a> for more information.</text:p>
        </text:list-item>
      </text:list>
      <text:h text:style-name="Heading_20_1" text:outline-level="1"><text:bookmark-start text:name="__RefHeading___completed_in_2015_4"/><text:bookmark-start text:name="completed_in_2015"/>Completed in 2015<text:bookmark-end text:name="__RefHeading___completed_in_2015_4"/><text:bookmark-end text:name="completed_in_2015"/></text:h>
      <text:list text:style-name="List_20_1" text:continue-numbering="false">
        <text:list-item>
          <text:p text:style-name="List_20_1_Content_First"> 2015-11-17: <text:a xlink:type="simple" xlink:href="https://vimeo.com/144673973" text:style-name="Internet_20_link" text:visited-style-name="Visited_20_Internet_20_Link">10 Reasons Estimation and Planning Fails and What to Do About It</text:a> by Troy Magennis. Great pitch. Love the basics here, such as “If you are in the non-linear region of utilization for your project (i.e. greater than 80% utilization) then estimation will always fail”, “Sometimes you need just enough information to decide what not to do, and perhaps toss a coin for remaining options (if they really are close enough)”, “why this project won't finish on time is because of last project - and no amount of estimating is going to help” and the importance of understanding dependencies. Idea that a lot of bad things happen which increase utilization into the “non-linear” zone and so make estimating useless and forecasting difficult.</text:p>
        </text:list-item>
        <text:list-item>
          <text:p text:style-name="List_20_1_Content"> 2015-11-12: <text:a xlink:type="simple" xlink:href="https://www.youtube.com/watch?v=wgdBVIX9ifA" text:style-name="Internet_20_link" text:visited-style-name="Visited_20_Internet_20_Link">Introduction to Micro-services</text:a> by Martin Fowler. Covers definition (or rather characteristics), when they should be used, and relationship to more general SOA discussion.</text:p>
        </text:list-item>
        <text:list-item>
          <text:p text:style-name="List_20_1_Content_Last"> 2015-11-12: <text:a xlink:type="simple" xlink:href="https://www.youtube.com/watch?v=a-BOSpxYJ9M" text:style-name="Internet_20_link" text:visited-style-name="Visited_20_Internet_20_Link">Agile is Dead</text:a> - by Dave Thomas. Agile as originally intended is an adjective, not a nou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2::04:59</meta:creation-date>
    <dc:creator>Generated</dc:creator>
    <dc:date>2025-04-28T22::04:59</dc:date>
    <dc:language>en-US</dc:language>
    <meta:editing-cycles>1</meta:editing-cycles>
    <meta:editing-duration>PT0S</meta:editing-duration>
    <dc:title>video_list</dc:title>
  </office:meta>
</office:document-meta>
</file>