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b34eefae5497521c0d153dd45bda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tools"/><text:bookmark-start text:name="__RefHeading___agile_and_facilitation_tools_1"/><text:bookmark-start text:name="agile_and_facilitation_tools"/>Agile and Facilitation Tools<text:bookmark-end text:name="__RefHeading___agile_and_facilitation_tools_1"/><text:bookmark-end text:name="agile_and_facilitation_tools"/></text:h>
      <text:list text:style-name="List_20_1" text:continue-numbering="false">
        <text:list-item>
          <text:p text:style-name="List_20_1_Content_First"> <text:a xlink:type="simple" xlink:href="https://trello.com" text:style-name="Internet_20_link" text:visited-style-name="Visited_20_Internet_20_Link">Trello</text:a>: Kanban board for all kinds of purposes</text:p>
        </text:list-item>
        <text:list-item>
          <text:p text:style-name="List_20_1_Content"> <text:a xlink:type="simple" xlink:href="https://slack.com" text:style-name="Internet_20_link" text:visited-style-name="Visited_20_Internet_20_Link">Slack</text:a>: Discussion tool for Teams</text:p>
        </text:list-item>
        <text:list-item>
          <text:p text:style-name="List_20_1_Content"> <text:a xlink:type="simple" xlink:href="https://zoom.us" text:style-name="Internet_20_link" text:visited-style-name="Visited_20_Internet_20_Link">Zoom</text:a>: Video conference tool</text:p>
        </text:list-item>
        <text:list-item>
          <text:p text:style-name="List_20_1_Content"> <text:a xlink:type="simple" xlink:href="https://www.mural.co/" text:style-name="Internet_20_link" text:visited-style-name="Visited_20_Internet_20_Link">Mural</text:a>: Remote whiteboard tool. Operates like a super whiteboard. Very useful in for remote training and other facilitation.</text:p>
        </text:list-item>
        <text:list-item>
          <text:p text:style-name="List_20_1_Content"> <text:a xlink:type="simple" xlink:href="https://www.mentimeter.com/" text:style-name="Internet_20_link" text:visited-style-name="Visited_20_Internet_20_Link">Mentimeter</text:a>: Tool to develop interactive presentations such as surveys, exercises, and quizzes.</text:p>
        </text:list-item>
        <text:list-item>
          <text:p text:style-name="List_20_1_Content"> <text:a xlink:type="simple" xlink:href="http://www.ideaboardz.com" text:style-name="Internet_20_link" text:visited-style-name="Visited_20_Internet_20_Link">Idea Boardz</text:a>: “Card” oriented board to collaborate and brainstorm. Very useful for retrospectives, especially in remote situations.</text:p>
        </text:list-item>
        <text:list-item>
          <text:p text:style-name="List_20_1_Content"> <text:a xlink:type="simple" xlink:href="https://pollev.com/" text:style-name="Internet_20_link" text:visited-style-name="Visited_20_Internet_20_Link">Pollev</text:a>: Tool useful to setup a “lean coffee” and vote on subjects</text:p>
        </text:list-item>
        <text:list-item>
          <text:p text:style-name="List_20_1_Content"> <text:a xlink:type="simple" xlink:href="https://www.piplanning.io/" text:style-name="Internet_20_link" text:visited-style-name="Visited_20_Internet_20_Link">PI Planning</text:a>: Tool aimed at remote PI Planning with good approaches to help the RTE get setup, and integration with ALM tools.</text:p>
        </text:list-item>
        <text:list-item>
          <text:p text:style-name="List_20_1_Content"> <text:a xlink:type="simple" xlink:href="http://instantagenda.com" text:style-name="Internet_20_link" text:visited-style-name="Visited_20_Internet_20_Link">Instant Agenda</text:a>: Tool for “lean coffee” oriented tool collaboration and brainstorming.</text:p>
        </text:list-item>
        <text:list-item>
          <text:p text:style-name="List_20_1_Content_Last"> <text:a xlink:type="simple" xlink:href="https://leancafe.io/" text:style-name="Internet_20_link" text:visited-style-name="Visited_20_Internet_20_Link">Lean Cafe</text:a>: Purpose built (free) Lean Coffee tool.</text:p>
        </text:list-item>
      </text:list>
      <text:h text:style-name="Heading_20_1" text:outline-level="1"><text:bookmark-start text:name="__RefHeading___content_tools_2"/><text:bookmark-start text:name="content_tools"/>Content Tools<text:bookmark-end text:name="__RefHeading___content_tools_2"/><text:bookmark-end text:name="content_tools"/></text:h>
      <text:list text:style-name="List_20_1" text:continue-numbering="false">
        <text:list-item>
          <text:p text:style-name="List_20_1_Content_First"> <text:a xlink:type="simple" xlink:href="https://thenounproject.com/" text:style-name="Internet_20_link" text:visited-style-name="Visited_20_Internet_20_Link">The Nouns Project</text:a>: Source for “free” icons</text:p>
        </text:list-item>
        <text:list-item>
          <text:p text:style-name="List_20_1_Content_Last"> <text:a xlink:type="simple" xlink:href="https://www.pexels.com/" text:style-name="Internet_20_link" text:visited-style-name="Visited_20_Internet_20_Link">Pexels</text:a>: Source for “free” images</text:p>
        </text:list-item>
      </text:list>
      <text:h text:style-name="Heading_20_1" text:outline-level="1"><text:bookmark-start text:name="__RefHeading___business_tools_3"/><text:bookmark-start text:name="business_tools"/>Business Tools<text:bookmark-end text:name="__RefHeading___business_tools_3"/><text:bookmark-end text:name="business_tools"/></text:h>
      <text:p text:style-name="Text_20_body">As I set up my business, I come across tools I find useful. Perhaps you are looking for things like this as well:</text:p>
      <text:list text:style-name="List_20_1" text:continue-numbering="false">
        <text:list-item>
          <text:p text:style-name="List_20_1_Content_First"> <text:a xlink:type="simple" xlink:href="https://www.dokuwiki.org/dokuwiki#" text:style-name="Internet_20_link" text:visited-style-name="Visited_20_Internet_20_Link">Dokuwiki Wiki system</text:a>: I like the idea of a place where I can store information that is beyond a file service (hint to Dropbox et al - offer this type of application to put structure around files <draw:frame draw:style-name="media" draw:name="0" text:anchor-type="as-char" draw:z-index="0" svg:width="" svg:rel-width="100%" svg:height="0cm"><draw:image xlink:href="Pictures/d9b34eefae5497521c0d153dd45bda06.svg" xlink:type="simple" xlink:show="embed" xlink:actuate="onLoad"/></draw:frame>). This is a personal place to capture “stuff”. This page you are looking at is part of my wiki and uses Dokuwiki. This site is built using DokuWiki.</text:p>
        </text:list-item>
        <text:list-item>
          <text:p text:style-name="List_20_1_Content_Last"> <text:a xlink:type="simple" xlink:href="https://www.pipedrive.com/" text:style-name="Internet_20_link" text:visited-style-name="Visited_20_Internet_20_Link">Pipe Drive</text:a>: Simple customer relationship management (CRM) system based on Kanban style card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5T00::07:33</meta:creation-date>
    <dc:creator>Generated</dc:creator>
    <dc:date>2025-06-25T00::07:33</dc:date>
    <dc:language>en-US</dc:language>
    <meta:editing-cycles>1</meta:editing-cycles>
    <meta:editing-duration>PT0S</meta:editing-duration>
    <dc:title>useful_tools</dc:title>
  </office:meta>
</office:document-meta>
</file>