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ful_references"/><text:bookmark-start text:name="__RefHeading___useful_references_1"/><text:bookmark-start text:name="useful_references"/>Useful References<text:bookmark-end text:name="__RefHeading___useful_references_1"/><text:bookmark-end text:name="useful_references"/></text:h>
      <text:p text:style-name="Text_20_body">Idea here is to maintain a list of references I find useful in helping my understanding of all things Agile.</text:p>
      <text:list text:style-name="List_20_1" text:continue-numbering="false">
        <text:list-item>
          <text:p text:style-name="LastListParagraph_List_20_1_Content_First"> <text:a xlink:type="simple" xlink:href="https://www.hanssamios.com/dokuwiki/canonical_references_on_scaling" text:style-name="Internet_20_link" text:visited-style-name="Visited_20_Internet_20_Link">Canonical References on Scaling</text:a></text:p>
        </text:list-item>
      </text:list>
      <text:h text:style-name="Heading_20_2" text:outline-level="2"><text:bookmark-start text:name="__RefHeading___useful_kanban_references_2"/><text:bookmark-start text:name="useful_kanban_references"/>Useful Kanban References<text:bookmark-end text:name="__RefHeading___useful_kanban_references_2"/><text:bookmark-end text:name="useful_kanban_referenc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Lev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gile Alliance Kanban Overview </text:p>
          </table:table-cell>
          <table:table-cell office:value-type="string" table:style-name="tablecell">
            <text:p text:style-name="tablealignleft"> <text:a xlink:type="simple" xlink:href="https://www.agilealliance.org/glossary/kanban/" text:style-name="Internet_20_link" text:visited-style-name="Visited_20_Internet_20_Link">https://www.agilealliance.org/glossary/kanban/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ne day in Kanbanland – short visual introduction of a team using Kanban in their daily work </text:p>
          </table:table-cell>
          <table:table-cell office:value-type="string" table:style-name="tablecell">
            <text:p text:style-name="tablealignleft"> <text:a xlink:type="simple" xlink:href="https://blog.crisp.se/2009/06/26/henrikkniberg" text:style-name="Internet_20_link" text:visited-style-name="Visited_20_Internet_20_Link">https://blog.crisp.se/2009/06/26/henrikkniberg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 - The Principles and Practices of the Kanban Method </text:p>
          </table:table-cell>
          <table:table-cell office:value-type="string" table:style-name="tablecell">
            <text:p text:style-name="tablealignleft"> <text:a xlink:type="simple" xlink:href="http://www.djaa.com/principles-general-practices-kanban-method" text:style-name="Internet_20_link" text:visited-style-name="Visited_20_Internet_20_Link">http://www.djaa.com/principles-general-practices-kanban-method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c Brechner’s Talk at Google introducing Kanban (1h05min video) </text:p>
          </table:table-cell>
          <table:table-cell office:value-type="string" table:style-name="tablecell">
            <text:p text:style-name="tablealignleft"> <text:a xlink:type="simple" xlink:href="https://www.youtube.com/watch?v=CD0y-aU1sXo" text:style-name="Internet_20_link" text:visited-style-name="Visited_20_Internet_20_Link">https://www.youtube.com/watch?v=CD0y-aU1sXo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nban Guide </text:p>
          </table:table-cell>
          <table:table-cell office:value-type="string" table:style-name="tablecell">
            <text:p text:style-name="tablealignleft"> <text:a xlink:type="simple" xlink:href="https://kanbanguides.org/" text:style-name="Internet_20_link" text:visited-style-name="Visited_20_Internet_20_Link">https://kanbanguides.org/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e Anderson - Essential Kanban condensed </text:p>
          </table:table-cell>
          <table:table-cell office:value-type="string" table:style-name="tablecell">
            <text:p text:style-name="tablealignleft"> <text:a xlink:type="simple" xlink:href="https://kanbanbooks.com/free-kanban-book-downloads/" text:style-name="Internet_20_link" text:visited-style-name="Visited_20_Internet_20_Link">https://kanbanbooks.com/free-kanban-book-downloads/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… and a illustrated version of the Essential Kanban book </text:p>
          </table:table-cell>
          <table:table-cell office:value-type="string" table:style-name="tablecell">
            <text:p text:style-name="tablealignleft"> <text:a xlink:type="simple" xlink:href="https://www.digite.com/resources/illustrated-essential-kanban/" text:style-name="Internet_20_link" text:visited-style-name="Visited_20_Internet_20_Link">https://www.digite.com/resources/illustrated-essential-kanban/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 - An Alternative Path to Agility @ 2013 COHAA The Path to Agility Conference (1h13min video) </text:p>
          </table:table-cell>
          <table:table-cell office:value-type="string" table:style-name="tablecell">
            <text:p text:style-name="tablealignleft"> <text:a xlink:type="simple" xlink:href="https://www.youtube.com/watch?v=voyWti0yTgU&amp;" text:style-name="Internet_20_link" text:visited-style-name="Visited_20_Internet_20_Link">https://www.youtube.com/watch?v=voyWti0yTgU&amp;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anban Step-by Step </text:p>
          </table:table-cell>
          <table:table-cell office:value-type="string" table:style-name="tablecell">
            <text:p text:style-name="tablealignleft"> <text:a xlink:type="simple" xlink:href="https://www.infoq.com/articles/kanban-step-guide/" text:style-name="Internet_20_link" text:visited-style-name="Visited_20_Internet_20_Link">https://www.infoq.com/articles/kanban-step-guide/</text:a> </text:p>
          </table:table-cell>
          <table:table-cell office:value-type="string" table:style-name="tablecell">
            <text:p text:style-name="tablealignleft"> Introducto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’s blog </text:p>
          </table:table-cell>
          <table:table-cell office:value-type="string" table:style-name="tablecell">
            <text:p text:style-name="tablealignleft"> <text:a xlink:type="simple" xlink:href="https://djaa.com/blog/" text:style-name="Internet_20_link" text:visited-style-name="Visited_20_Internet_20_Link">https://djaa.com/blog/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troduction to Kanban cadences: </text:p>
          </table:table-cell>
          <table:table-cell office:value-type="string" table:style-name="tablecell">
            <text:p text:style-name="tablealignleft"> <text:a xlink:type="simple" xlink:href="http://blog.kanbanery.com/the-seven-kanban-cadences/" text:style-name="Internet_20_link" text:visited-style-name="Visited_20_Internet_20_Link">http://blog.kanbanery.com/the-seven-kanban-cadences/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vid Anderson - Classes of Service: The Sonic Screwdriver of Kanban Coaching  (1h15min video) </text:p>
          </table:table-cell>
          <table:table-cell office:value-type="string" table:style-name="tablecell">
            <text:p text:style-name="tablealignleft"> <text:a xlink:type="simple" xlink:href="https://www.digite.com/webinar/classes-of-service-the-sonic-screwdriver-of-kanban-coaching-david-j-anderson/" text:style-name="Internet_20_link" text:visited-style-name="Visited_20_Internet_20_Link">https://www.digite.com/webinar/classes-of-service-the-sonic-screwdriver-of-kanban-coaching-david-j-anderson/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ries of posts showing how Scrum and Kanban can effectively work together to achieve even better results than one method alone: </text:p>
          </table:table-cell>
          <table:table-cell office:value-type="string" table:style-name="tablecell">
            <text:p text:style-name="tablealignleft"> <text:a xlink:type="simple" xlink:href="https://www.scrum.org/resources/blog/scrum-and-kanban-stronger-together" text:style-name="Internet_20_link" text:visited-style-name="Visited_20_Internet_20_Link">https://www.scrum.org/resources/blog/scrum-and-kanban-stronger-together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w Scrum teams can benefit from Kanban practices </text:p>
          </table:table-cell>
          <table:table-cell office:value-type="string" table:style-name="tablecell">
            <text:p text:style-name="tablealignleft"> <text:a xlink:type="simple" xlink:href="https://www.scrum.org/resources/blog/scrum-primer-kanban-teams" text:style-name="Internet_20_link" text:visited-style-name="Visited_20_Internet_20_Link">https://www.scrum.org/resources/blog/scrum-primer-kanban-teams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w Kanban teams can benefit from Scrum practices </text:p>
          </table:table-cell>
          <table:table-cell office:value-type="string" table:style-name="tablecell">
            <text:p text:style-name="tablealignleft"> <text:a xlink:type="simple" xlink:href="https://www.scrum.org/resources/blog/kanban-primer-scrum-teams" text:style-name="Internet_20_link" text:visited-style-name="Visited_20_Internet_20_Link">https://www.scrum.org/resources/blog/kanban-primer-scrum-teams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an-Kanban North America YouTube channel – dozens of talks available: </text:p>
          </table:table-cell>
          <table:table-cell office:value-type="string" table:style-name="tablecell">
            <text:p text:style-name="tablealignleft"> <text:a xlink:type="simple" xlink:href="https://www.youtube.com/user/leankanbanconf/videos" text:style-name="Internet_20_link" text:visited-style-name="Visited_20_Internet_20_Link">https://www.youtube.com/user/leankanbanconf/videos</text:a> </text:p>
          </table:table-cell>
          <table:table-cell office:value-type="string" table:style-name="tablecell">
            <text:p text:style-name="tablealignleft"> Advanced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useful_complexity_references_3"/><text:bookmark-start text:name="useful_complexity_references"/>Useful Complexity References<text:bookmark-end text:name="__RefHeading___useful_complexity_references_3"/><text:bookmark-end text:name="useful_complexity_referen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Level </text:p>
          </table:table-cell>
        </table:table-row>
        <table:table-row>
          <table:table-cell office:value-type="string" table:style-name="tablecell">
            <text:p text:style-name="tablealignleft"> Bad use of metrics in complex situation </text:p>
          </table:table-cell>
          <table:table-cell office:value-type="string" table:style-name="tablecell">
            <text:p text:style-name="tablealignleft"> <text:a xlink:type="simple" xlink:href="http://cognitive-edge.com/blog/the-myopia-of-metrics/" text:style-name="Internet_20_link" text:visited-style-name="Visited_20_Internet_20_Link">http://cognitive-edge.com/blog/the-myopia-of-metrics/</text:a> </text:p>
          </table:table-cell>
          <table:table-cell office:value-type="string" table:style-name="tablecell">
            <text:p text:style-name="tablealignleft"> Advanced </text:p>
          </table:table-cell>
        </table:table-row>
        <table:table-row>
          <table:table-cell office:value-type="string" table:style-name="tablecell">
            <text:p text:style-name="tablealignleft"> Bad use of measurement in general </text:p>
          </table:table-cell>
          <table:table-cell office:value-type="string" table:style-name="tablecell">
            <text:p text:style-name="tablealignleft"> <text:a xlink:type="simple" xlink:href="http://cognitive-edge.com/blog/the-banality-of-measurement/" text:style-name="Internet_20_link" text:visited-style-name="Visited_20_Internet_20_Link">http://cognitive-edge.com/blog/the-banality-of-measurement/</text:a> </text:p>
          </table:table-cell>
          <table:table-cell office:value-type="string" table:style-name="tablecell">
            <text:p text:style-name="tablealignleft"> Advanced </text:p>
          </table:table-cell>
        </table:table-row>
        <table:table-row>
          <table:table-cell office:value-type="string" table:style-name="tablecell">
            <text:p text:style-name="tablealignleft"> Estimating Complexity </text:p>
          </table:table-cell>
          <table:table-cell office:value-type="string" table:style-name="tablecell">
            <text:p text:style-name="tablealignleft"> <text:a xlink:type="simple" xlink:href="https://lizkeogh.com/2013/07/21/estimating-complexity/" text:style-name="Internet_20_link" text:visited-style-name="Visited_20_Internet_20_Link">https://lizkeogh.com/2013/07/21/estimating-complexity/</text:a> </text:p>
          </table:table-cell>
          <table:table-cell office:value-type="string" table:style-name="tablecell">
            <text:p text:style-name="tablealignleft"> Intermediate </text:p>
          </table:table-cell>
        </table:table-row>
      </table:table>
      <text:h text:style-name="Heading_20_2" text:outline-level="2"><text:bookmark-start text:name="__RefHeading___qa_and_testing_references_4"/><text:bookmark-start text:name="qa_and_testing_references"/>QA and Testing References<text:bookmark-end text:name="__RefHeading___qa_and_testing_references_4"/><text:bookmark-end text:name="qa_and_testing_referen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Link                                                                            </text:p>
          </table:table-cell>
          <table:table-cell office:value-type="string" table:style-name="tableheader">
            <text:p text:style-name="Table_20_Heading"> Level         </text:p>
          </table:table-cell>
        </table:table-row>
        <table:table-row>
          <table:table-cell office:value-type="string" table:style-name="tablecell">
            <text:p text:style-name="tablealignleft"> From leankit, the simple model is if two people look at the same area of code and person a finds A bugs, person b finds B bugs and there are C bugs in common then using the Lincoln model an estimate for the total number of bugs in the code is (A * B) / C. The thinking here is that the more often you find common bugs the more likely it is that you have found all the bugs.  </text:p>
          </table:table-cell>
          <table:table-cell office:value-type="string" table:style-name="tablecell">
            <text:p text:style-name="tablealignleft"> <text:a xlink:type="simple" xlink:href="http://leankit.com/blog/2015/12/how-many-bugs-are-left-the-software-qa-puzzle/" text:style-name="Internet_20_link" text:visited-style-name="Visited_20_Internet_20_Link">http://leankit.com/blog/2015/12/how-many-bugs-are-left-the-software-qa-puzzle/</text:a>  </text:p>
          </table:table-cell>
          <table:table-cell office:value-type="string" table:style-name="tablecell">
            <text:p text:style-name="tablealignleft"> Intermediate  </text:p>
          </table:table-cell>
        </table:table-row>
      </table:table>
      <text:h text:style-name="Heading_20_1" text:outline-level="1"><text:bookmark-start text:name="__RefHeading___want_to_know_more_5"/><text:bookmark-start text:name="want_to_know_more"/>Want to Know More?<text:bookmark-end text:name="__RefHeading___want_to_know_more_5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s://www.hanssamios.com/dokuwiki/reference_useful_in_training_situations" text:style-name="Internet_20_link" text:visited-style-name="Visited_20_Internet_20_Link">Reference Useful in Training Situ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5T13::53:45</meta:creation-date>
    <dc:creator>Generated</dc:creator>
    <dc:date>2025-06-25T13::53:45</dc:date>
    <dc:language>en-US</dc:language>
    <meta:editing-cycles>1</meta:editing-cycles>
    <meta:editing-duration>PT0S</meta:editing-duration>
    <dc:title>useful_references</dc:title>
  </office:meta>
</office:document-meta>
</file>