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markup_syntax_in_the_wiki"/><text:bookmark-start text:name="__RefHeading___useful_markup_syntax_in_the_wiki_1"/><text:bookmark-start text:name="useful_markup_syntax_in_the_wiki"/>Useful Markup Syntax in the Wiki<text:bookmark-end text:name="__RefHeading___useful_markup_syntax_in_the_wiki_1"/><text:bookmark-end text:name="useful_markup_syntax_in_the_wiki"/></text:h>
      <text:p text:style-name="Text_20_body">Just a store of some useful syntax that I seem to use a lot, but not enough to remember immedia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2::20:40</meta:creation-date>
    <dc:creator>Generated</dc:creator>
    <dc:date>2025-04-25T12::20:40</dc:date>
    <dc:language>en-US</dc:language>
    <meta:editing-cycles>1</meta:editing-cycles>
    <meta:editing-duration>PT0S</meta:editing-duration>
    <dc:title>useful_markup_syntax_in_the_wiki</dc:title>
  </office:meta>
</office:document-meta>
</file>