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markup_syntax_in_the_wiki"/><text:bookmark-start text:name="__RefHeading___useful_markup_syntax_in_the_wiki_1"/><text:bookmark-start text:name="useful_markup_syntax_in_the_wiki"/>Useful Markup Syntax in the Wiki<text:bookmark-end text:name="__RefHeading___useful_markup_syntax_in_the_wiki_1"/><text:bookmark-end text:name="useful_markup_syntax_in_the_wiki"/></text:h>
      <text:p text:style-name="Text_20_body">Just a store of some useful syntax that I seem to use a lot, but not enough to remember immediately.</text:p>
      <text:p text:style-name="Text_20_body">General Dokuwiki syntax is at <text:a xlink:type="simple" xlink:href="https://www.dokuwiki.org/wiki:syntax#tables" text:style-name="Internet_20_link" text:visited-style-name="Visited_20_Internet_20_Link">
Wiki Syntax</text:a></text:p>
      <text:p text:style-name="Text_20_body">Others:</text:p>
      <text:list text:style-name="List_20_1" text:continue-numbering="false">
        <text:list-item>
          <text:p text:style-name="List_20_1_Content_First"> For {{page&gt;}} include, to make a clean include, use:&amp;noindent&amp;notags&amp;noeditbutton&amp;nouser&amp;nomdate&amp;nodate</text:p>
        </text:list-item>
        <text:list-item>
          <text:p text:style-name="List_20_1_Content"> For tagging use: {{tag&gt;FAQ ProductOwner}}</text:p>
        </text:list-item>
        <text:list-item>
          <text:p text:style-name="List_20_1_Content_Last"> For headers of tables use: ^ Heading 1^ Heading 2^ Heading 3^</text:p>
        </text:list-item>
      </text:list>
      <text:h text:style-name="Heading_20_1" text:outline-level="1"><text:bookmark-start text:name="__RefHeading___setup_information_2"/><text:bookmark-start text:name="setup_information"/>Setup Information<text:bookmark-end text:name="__RefHeading___setup_information_2"/><text:bookmark-end text:name="setup_information"/></text:h>
      <text:list text:style-name="List_20_1" text:continue-numbering="false">
        <text:list-item>
          <text:p text:style-name="LastListParagraph_List_20_1_Content_First"> To make pretty links to pages (i.e. without default doku.php in the link) instructions are at <text:a xlink:type="simple" xlink:href="https://www.dokuwiki.org/rewrite" text:style-name="Internet_20_link" text:visited-style-name="Visited_20_Internet_20_Link">https://www.dokuwiki.org/rewr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2::18:26</meta:creation-date>
    <dc:creator>Generated</dc:creator>
    <dc:date>2026-02-24T02::18:26</dc:date>
    <dc:language>en-US</dc:language>
    <meta:editing-cycles>1</meta:editing-cycles>
    <meta:editing-duration>PT0S</meta:editing-duration>
    <dc:title>useful_markup_syntax_in_the_wiki</dc:title>
  </office:meta>
</office:document-meta>
</file>