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oy_magennis_-_risk_the_final_enterprise_frontier"/>Title: TroyMagennis-RiskTheFinalEnterpriseFrontier Timestamp: 2015-08-06 18:00:18 +0000 Created: 2015-08-06 10:58:54 +0000 Last Accessed: 2015-08-06 10:58:54 +0000 Times Accessed: 0 Tags: Metadata: gpslongitude=-77.017155,gpslatitude=38.781715 # Premise</text:p>
      <text:p text:style-name="Text_20_body">When exploring new ideas we often encounter new risks. This session looks at how Agile risk management needs to be lightweight, but responsive to known risks as well as previously unknown sources of risk. Building new things means encountering new things that go wrong. This session gives techniques that help identify risks early through faciltated estimation, survey crowdsourcing and historical data analysis. We then discuss how to prioritize risks based on a system impact approach and probabilistic simulation.</text:p>
      <text:p text:style-name="Text_20_body">We do risky things all the time. Avoiding risk isn't a desirable outcome, there is value in risky ventures. We simply need to know what risks are WORTH taking. We need to take more “wise” risks than our competitors, and this session aims to define what “wise” means and how to identify them in your software development portfolio and projects.</text:p>
      <text:p text:style-name="Text_20_body">Although risk management is thought of as boring and laborious, it need NOT BE! Agile risk management even when performed in a lightweigth fashion is key to avoiding un-intended losses - in time; in costs; in missed opportunities. If teams and organizations had a better grip on assessing their risk exposure, better decisions and fewer smashed expectation would follow.</text:p>
      <text:p text:style-name="Text_20_body">This talk covers - Where did risk management go in Agile? Why traditional risk management doesn't work in Agile Because single point likelihood and impact estimates - we need a range based approach Because risks and delays compound and small delays propogate into large delays - we need a systems approach How to find the risks that matter most By asking the teams better risk identification questions and by using survey crowdsourcing By looking at history and measuring occurrence and impact, and forecasting future impact By using probabilistic techniques to weigh total project impact rather than isolated impact of any one risk How to quantify risk impacts and make informed risk decisions By financially quantifying things that go wrong - dollars talk By using real option and decision tree techniques to move risk decision making down to the team level</text:p>
      <text:p text:style-name="Text_20_body">Learning Outcomes: Understand Agile risk management goals and wher current techniques often fail The problem with single point estimates of risk occurrence likelihood and impact for prioritization Training and calibrating teams on estimation, and how poor human instinct is on risk estimation without help How to elicit range estimates from teams and how to extrapolate the high end (tail risk - low probability but high impact) Learn the basics about modeling, computing and communicating risk probability and impact Learn how to put a dollar value on total risk impact through probabilistic techniques</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ist_20_1_Content_First"> See chart for risk management</text:p>
        </text:list-item>
        <text:list-item>
          <text:p text:style-name="List_20_1_Content_Last"> Get chart to Andrew</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Risk_-<text:span text:style-name="Emphasis">The_Final_Agile_Enterprise_Frontier</text:span>(Troy_Magennis).pdf</text:p>
      <text:h text:style-name="Heading_20_1" text:outline-level="1"><text:bookmark-start text:name="__RefHeading___notes_4"/><text:bookmark-start text:name="notes"/>Notes<text:bookmark-end text:name="__RefHeading___notes_4"/><text:bookmark-end text:name="notes"/></text:h>
      <text:p text:style-name="Text_20_body">Risk How well we hit an expectation or plan</text:p>
      <text:p text:style-name="Text_20_body">How you deal with it</text:p>
      <text:p text:style-name="Text_20_body">Plans and risk are about options</text:p>
      <text:p text:style-name="Text_20_body">Risk - Anything that causes actual outcome to be different than planned outcome Plans of course can change</text:p>
      <text:p text:style-name="Text_20_body">Expectation is the root of all heartache - Shakespeare</text:p>
      <text:p text:style-name="Text_20_body">Risk About surface expectations</text:p>
      <text:p text:style-name="Text_20_body">Two factor Penalty of being late Ability to alter outcome</text:p>
      <text:p text:style-name="Text_20_body">Low loss, low ability to change - cost driven High loss, fixed - risk driven High loss, flexible - staff driven</text:p>
      <text:p text:style-name="Text_20_body">Different need for risk management</text:p>
      <text:p text:style-name="Text_20_body">Risk 1 Root cause</text:p>
      <text:p text:style-name="Text_20_body">If working in congestion , harder to predict</text:p>
      <text:p text:style-name="Text_20_body">How much does item size play a role in lead time Utilization is driver May work if not closer where there is at 100% utilization</text:p>
      <text:p text:style-name="Text_20_body">Therefore - Keep utilization below a certain threshold Keep people under utilized to deliver on date Have capacity to absorb</text:p>
      <text:p text:style-name="Text_20_body">This is number 1 risk Happy idle people</text:p>
      <text:p text:style-name="Text_20_body">Look at system level impediments Have more impact</text:p>
      <text:p text:style-name="Text_20_body">Trad risk management works if you have repeat work eg build house</text:p>
      <text:p text:style-name="Text_20_body">Risk table Works for a lot of events - based on average For software projects this isn't good indicate of risk - happens once</text:p>
      <text:p text:style-name="Text_20_body">For us date effect of risk</text:p>
      <text:p text:style-name="Text_20_body">Zero risk 1 risk comes true and effect by delay in schedule</text:p>
      <text:p text:style-name="Text_20_body">Leads to 4 delays means at least even chance that there is delay in projects And there are a lot of delays</text:p>
      <text:p text:style-name="Text_20_body">Manage risk And not related to estimates As delay more related risks</text:p>
      <text:p text:style-name="Text_20_body">Monte Carlo Probabilistic forecast</text:p>
      <text:p text:style-name="Text_20_body">If planning on averages Fail on average if nothing else goes wrong</text:p>
      <text:p text:style-name="Text_20_body">Average doesn't capture the big changes</text:p>
      <text:p text:style-name="Text_20_body">See chart for risk management Get chart to Andrew</text:p>
      <text:p text:style-name="Text_20_body">Bring the risk back means better chance of releasing earlier</text:p>
      <text:p text:style-name="Text_20_body">This is real risk management</text:p>
      <text:p text:style-name="Text_20_body">What are we going to solve in risk</text:p>
      <text:p text:style-name="Text_20_body">Maximum waste is when we start work on something that is not viability Need to track ability to start Then look at things that effect multiple teams Then single teams Then stories</text:p>
      <text:p text:style-name="Text_20_body">Need to have meeting on this</text:p>
      <text:p text:style-name="Text_20_body">Ten failed forecasting plan assumption ( most sensitive) See questions to drive</text:p>
      <text:p text:style-name="Text_20_body">Top 1 for your project is different based on project</text:p>
      <text:p text:style-name="Text_20_body">Missed start date Dashboard - missed start date y/n Give duration, not date Keep history of start</text:p>
      <text:p text:style-name="Text_20_body">Team not ready, no team Team in place. Working on something else</text:p>
      <text:p text:style-name="Text_20_body">Partial team Forecast assumes full team If one dashboard project is delayed</text:p>
      <text:p text:style-name="Text_20_body">Partial body staffing Skills you need Level or number</text:p>
      <text:p text:style-name="Text_20_body">Missing skill sets</text:p>
      <text:p text:style-name="Text_20_body">Amdahls law Speed up from parallelizing any problem will be limited by serial 8 times cost get 3 time improvement See chart Coordination cost Twice people / teams is not twice the throughput</text:p>
      <text:p text:style-name="Text_20_body">Dependencies Best way visualize is chart Looking for number levels</text:p>
      <text:p text:style-name="Text_20_body">Technical debt</text:p>
      <text:p text:style-name="Text_20_body">Ship stoppers</text:p>
      <text:p text:style-name="Text_20_body">Splitting Mistake in forecasting Original backlog versus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01::19:41</meta:creation-date>
    <dc:creator>Generated</dc:creator>
    <dc:date>2025-04-29T01::19:41</dc:date>
    <dc:language>en-US</dc:language>
    <meta:editing-cycles>1</meta:editing-cycles>
    <meta:editing-duration>PT0S</meta:editing-duration>
    <dc:title>troy_magennis_-_risk_the_final_enterprise_frontier</dc:title>
  </office:meta>
</office:document-meta>
</file>