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_-_facilitation_technique"/><text:bookmark-start text:name="__RefHeading___facilitation_-_template_1"/><text:bookmark-start text:name="facilitation_-_template"/>Facilitation - Template<text:bookmark-end text:name="__RefHeading___facilitation_-_template_1"/><text:bookmark-end text:name="facilitation_-_template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<text:span text:style-name="Emphasis">Background and thinking on the approach</text:span></text:p>
      <text:h text:style-name="Heading_20_1" text:outline-level="1"><text:bookmark-start text:name="__RefHeading___context_3"/><text:bookmark-start text:name="context"/>Context<text:bookmark-end text:name="__RefHeading___context_3"/><text:bookmark-end text:name="context"/></text:h>
      <text:p text:style-name="Text_20_body"><text:span text:style-name="Emphasis">Any context that should be in place</text:span></text:p>
      <text:h text:style-name="Heading_20_1" text:outline-level="1"><text:bookmark-start text:name="__RefHeading___technique_4"/><text:bookmark-start text:name="technique"/>Technique<text:bookmark-end text:name="__RefHeading___technique_4"/><text:bookmark-end text:name="technique"/></text:h>
      <text:p text:style-name="Text_20_body"><text:span text:style-name="Emphasis">A description of the technique</text:span></text:p>
      <text:h text:style-name="Heading_20_1" text:outline-level="1"><text:bookmark-start text:name="__RefHeading___what_to_know_more_5"/><text:bookmark-start text:name="what_to_know_more"/>What to Know More?<text:bookmark-end text:name="__RefHeading___what_to_know_more_5"/><text:bookmark-end text:name="what_to_know_more"/></text:h>
      <text:list text:style-name="List_20_1" text:continue-numbering="false">
        <text:list-item>
          <text:p text:style-name="LastListParagraph_List_20_1_Content_First"> <text:span text:style-name="Emphasis">Additional information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0::29:44</meta:creation-date>
    <dc:creator>Generated</dc:creator>
    <dc:date>2025-05-01T20::29:44</dc:date>
    <dc:language>en-US</dc:language>
    <meta:editing-cycles>1</meta:editing-cycles>
    <meta:editing-duration>PT0S</meta:editing-duration>
    <dc:title>template_-_facilitation_technique</dc:title>
  </office:meta>
</office:document-meta>
</file>