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s_with_remote_people"/><text:bookmark-start text:name="__RefHeading___teams_with_remote_people_1"/><text:bookmark-start text:name="teams_with_remote_people"/>Teams with Remote People<text:bookmark-end text:name="__RefHeading___teams_with_remote_people_1"/><text:bookmark-end text:name="teams_with_remote_people"/></text:h>
      <text:p text:style-name="Text_20_body"><text:a xlink:type="simple" xlink:href="http://alistair.cockburn.us/ASD+book+extract%3A+%22Communicating,+cooperating+teams%22" text:style-name="Internet_20_link" text:visited-style-name="Visited_20_Internet_20_Link">Chapter on communicating / collaborating</text:a></text:p>
      <text:p text:style-name="Text_20_body">Alistair Cockburn on understanding how quickly communication becomes less effective as you move to cubicles and offices, let alone having any real distance. This is “why co-located” article.</text:p>
      <text:p text:style-name="Text_20_body"><text:a xlink:type="simple" xlink:href="http://martinfowler.com/articles/remote-or-co-located.html" text:style-name="Internet_20_link" text:visited-style-name="Visited_20_Internet_20_Link">Discussion of remote vs co-location</text:a></text:p>
      <text:p text:style-name="Text_20_body">Martin Fowler with a nuanced discussion on the trade-offs of remote vs co-located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05::56:02</meta:creation-date>
    <dc:creator>Generated</dc:creator>
    <dc:date>2026-04-10T05::56:02</dc:date>
    <dc:language>en-US</dc:language>
    <meta:editing-cycles>1</meta:editing-cycles>
    <meta:editing-duration>PT0S</meta:editing-duration>
    <dc:title>teams_with_remote_people</dc:title>
  </office:meta>
</office:document-meta>
</file>