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ct_specific_article"/><text:bookmark-start text:name="__RefHeading___subject_specific_articles_1"/><text:bookmark-start text:name="subject_specific_articles"/>Subject Specific Articles<text:bookmark-end text:name="__RefHeading___subject_specific_articles_1"/><text:bookmark-end text:name="subject_specific_articles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As I work <text:a xlink:type="simple" xlink:href="https://www.hanssamios.com/dokuwiki/frequently_asked_questions" text:style-name="Internet_20_link" text:visited-style-name="Visited_20_Internet_20_Link">Frequently Asked Questions</text:a> I find that sometimes the discussion involves a series of interrelated concepts, and so would benefit from creating a subject specific article. This page collects those articles.</text:p>
      <text:h text:style-name="Heading_20_1" text:outline-level="1"><text:bookmark-start text:name="__RefHeading___subject_specific_articles_3"/><text:bookmark-start text:name="subject_specific_articles1"/>Subject Specific Articles<text:bookmark-end text:name="__RefHeading___subject_specific_articles_3"/><text:bookmark-end text:name="subject_specific_articles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14::00:40</meta:creation-date>
    <dc:creator>Generated</dc:creator>
    <dc:date>2025-04-25T14::00:40</dc:date>
    <dc:language>en-US</dc:language>
    <meta:editing-cycles>1</meta:editing-cycles>
    <meta:editing-duration>PT0S</meta:editing-duration>
    <dc:title>subject_specific_article</dc:title>
  </office:meta>
</office:document-meta>
</file>