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e_basic_site_statistics"/><text:bookmark-start text:name="__RefHeading___some_basic_site_statistics_1"/><text:bookmark-start text:name="some_basic_site_statistics"/>Some Basic Site Statistics<text:bookmark-end text:name="__RefHeading___some_basic_site_statistics_1"/><text:bookmark-end text:name="some_basic_site_statistics"/></text:h>
      <text:p text:style-name="Text_20_body">I discovered recently (2021-08) that there are people who have stumbled across this site and have referenced it. Who knew? Prompted me to see what kind of usage is out there.</text:p>
      <text:p text:style-name="Text_20_body">Total hits since we started recording: </text:p>
      <text:h text:style-name="Heading_20_2" text:outline-level="2"><text:bookmark-start text:name="__RefHeading___data_2"/><text:bookmark-start text:name="data"/>2025-04 Data<text:bookmark-end text:name="__RefHeading___data_2"/><text:bookmark-end text:name="data"/></text:h>
      <text:h text:style-name="Heading_20_2" text:outline-level="2"><text:bookmark-start text:name="__RefHeading___data_3"/><text:bookmark-start text:name="data1"/>2025-03 Data<text:bookmark-end text:name="__RefHeading___data_3"/><text:bookmark-end text:name="data1"/></text:h>
      <text:h text:style-name="Heading_20_2" text:outline-level="2"><text:bookmark-start text:name="__RefHeading___data_4"/><text:bookmark-start text:name="data2"/>2025-02 Data<text:bookmark-end text:name="__RefHeading___data_4"/><text:bookmark-end text:name="data2"/></text:h>
      <text:h text:style-name="Heading_20_2" text:outline-level="2"><text:bookmark-start text:name="__RefHeading___data_5"/><text:bookmark-start text:name="data3"/>2025-01 Data<text:bookmark-end text:name="__RefHeading___data_5"/><text:bookmark-end text:name="data3"/></text:h>
      <text:h text:style-name="Heading_20_2" text:outline-level="2"><text:bookmark-start text:name="__RefHeading___skipped_a_bunch_of_months_-_just_lazy_6"/><text:bookmark-start text:name="skipped_a_bunch_of_months_-_just_lazy"/>Skipped a bunch of months - just lazy<text:bookmark-end text:name="__RefHeading___skipped_a_bunch_of_months_-_just_lazy_6"/><text:bookmark-end text:name="skipped_a_bunch_of_months_-_just_lazy"/></text:h>
      <text:h text:style-name="Heading_20_2" text:outline-level="2"><text:bookmark-start text:name="__RefHeading___data_7"/><text:bookmark-start text:name="data4"/>2023-03 Data<text:bookmark-end text:name="__RefHeading___data_7"/><text:bookmark-end text:name="data4"/></text:h>
      <text:h text:style-name="Heading_20_2" text:outline-level="2"><text:bookmark-start text:name="__RefHeading___data_8"/><text:bookmark-start text:name="data5"/>2023-02 Data<text:bookmark-end text:name="__RefHeading___data_8"/><text:bookmark-end text:name="data5"/></text:h>
      <text:h text:style-name="Heading_20_2" text:outline-level="2"><text:bookmark-start text:name="__RefHeading___data_9"/><text:bookmark-start text:name="data6"/>2023-01 Data<text:bookmark-end text:name="__RefHeading___data_9"/><text:bookmark-end text:name="data6"/></text:h>
      <text:h text:style-name="Heading_20_2" text:outline-level="2"><text:bookmark-start text:name="__RefHeading___data_10"/><text:bookmark-start text:name="data7"/>2022-12 Data<text:bookmark-end text:name="__RefHeading___data_10"/><text:bookmark-end text:name="data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9::34:19</meta:creation-date>
    <dc:creator>Generated</dc:creator>
    <dc:date>2026-07-26T19::34:19</dc:date>
    <dc:language>en-US</dc:language>
    <meta:editing-cycles>1</meta:editing-cycles>
    <meta:editing-duration>PT0S</meta:editing-duration>
    <dc:title>some_basic_site_statistics</dc:title>
  </office:meta>
</office:document-meta>
</file>