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5" text:outline-level="5"><text:bookmark text:name="sidebar"/><text:bookmark-start text:name="__RefHeading___lean-agile_1"/><text:bookmark-start text:name="lean-agile"/>Lean-Agile<text:bookmark-end text:name="__RefHeading___lean-agile_1"/><text:bookmark-end text:name="lean-agile"/></text:h>
      <text:list text:style-name="List_20_1" text:continue-numbering="false">
        <text:list-item>
          <text:p text:style-name="List_20_1_Content_First"> <text:a xlink:type="simple" xlink:href="https://www.hanssamios.com/dokuwiki/frequently_asked_questions" text:style-name="Internet_20_link" text:visited-style-name="Visited_20_Internet_20_Link">Frequently Asked Questions</text:a></text:p>
        </text:list-item>
        <text:list-item>
          <text:p text:style-name="List_20_1_Content"> <text:a xlink:type="simple" xlink:href="https://www.hanssamios.com/dokuwiki/subject_specific_article" text:style-name="Internet_20_link" text:visited-style-name="Visited_20_Internet_20_Link">Subject Specific Article</text:a></text:p>
        </text:list-item>
        <text:list-item>
          <text:p text:style-name="List_20_1_Content"> <text:a xlink:type="simple" xlink:href="https://www.hanssamios.com/dokuwiki/conferences" text:style-name="Internet_20_link" text:visited-style-name="Visited_20_Internet_20_Link">Conferences</text:a></text:p>
        </text:list-item>
        <text:list-item>
          <text:p text:style-name="List_20_1_Content"> <text:a xlink:type="simple" xlink:href="https://www.hanssamios.com/dokuwiki/other_seminars_and_meetings" text:style-name="Internet_20_link" text:visited-style-name="Visited_20_Internet_20_Link">Other Seminars and Meetings</text:a></text:p>
        </text:list-item>
        <text:list-item>
          <text:p text:style-name="List_20_1_Content"> <text:a xlink:type="simple" xlink:href="https://www.hanssamios.com/dokuwiki/recommended_reading" text:style-name="Internet_20_link" text:visited-style-name="Visited_20_Internet_20_Link">Recommended Reading</text:a></text:p>
        </text:list-item>
        <text:list-item>
          <text:p text:style-name="List_20_1_Content"> <text:a xlink:type="simple" xlink:href="https://www.hanssamios.com/dokuwiki/recommended_videos" text:style-name="Internet_20_link" text:visited-style-name="Visited_20_Internet_20_Link">Recommended Videos</text:a></text:p>
        </text:list-item>
        <text:list-item>
          <text:p text:style-name="List_20_1_Content"> <text:a xlink:type="simple" xlink:href="https://www.hanssamios.com/dokuwiki/webinars_and_videos" text:style-name="Internet_20_link" text:visited-style-name="Visited_20_Internet_20_Link">Webinars and Videos</text:a>)</text:p>
        </text:list-item>
        <text:list-item>
          <text:p text:style-name="List_20_1_Content"> <text:a xlink:type="simple" xlink:href="https://www.hanssamios.com/dokuwiki/quotable_quotes_list" text:style-name="Internet_20_link" text:visited-style-name="Visited_20_Internet_20_Link">Quotable Quotes List</text:a></text:p>
        </text:list-item>
        <text:list-item>
          <text:p text:style-name="List_20_1_Content"> <text:a xlink:type="simple" xlink:href="https://www.hanssamios.com/dokuwiki/pithy_slogans" text:style-name="Internet_20_link" text:visited-style-name="Visited_20_Internet_20_Link">Pithy Slogans</text:a></text:p>
        </text:list-item>
        <text:list-item>
          <text:p text:style-name="List_20_1_Content"> <text:a xlink:type="simple" xlink:href="https://www.hanssamios.com/dokuwiki/useful_references" text:style-name="Internet_20_link" text:visited-style-name="Visited_20_Internet_20_Link">Useful References</text:a></text:p>
        </text:list-item>
        <text:list-item>
          <text:p text:style-name="List_20_1_Content"> <text:a xlink:type="simple" xlink:href="https://www.hanssamios.com/dokuwiki/research_to_help_understanding" text:style-name="Internet_20_link" text:visited-style-name="Visited_20_Internet_20_Link">Research to Help Understanding</text:a></text:p>
        </text:list-item>
        <text:list-item>
          <text:p text:style-name="List_20_1_Content_Last"> <text:a xlink:type="simple" xlink:href="https://www.hanssamios.com/dokuwiki/what_kinds_of_problems_do_you_typically_see_as_the_organization_transforms_to_agile_lean" text:style-name="Internet_20_link" text:visited-style-name="Visited_20_Internet_20_Link">Typical Transformation</text:a></text:p>
        </text:list-item>
      </text:list>
      <text:h text:style-name="Heading_20_5" text:outline-level="5"><text:bookmark-start text:name="__RefHeading___coaching_and_training_2"/><text:bookmark-start text:name="coaching_and_training"/>Coaching and Training<text:bookmark-end text:name="__RefHeading___coaching_and_training_2"/><text:bookmark-end text:name="coaching_and_training"/></text:h>
      <text:list text:style-name="List_20_1" text:continue-numbering="false">
        <text:list-item>
          <text:p text:style-name="List_20_1_Content_First"> <text:a xlink:type="simple" xlink:href="https://www.hanssamios.com/dokuwiki/your_first_sprint" text:style-name="Internet_20_link" text:visited-style-name="Visited_20_Internet_20_Link">Your First Sprint</text:a></text:p>
        </text:list-item>
        <text:list-item>
          <text:p text:style-name="List_20_1_Content"> <text:a xlink:type="simple" xlink:href="https://www.hanssamios.com/dokuwiki/reference_useful_in_training_situations" text:style-name="Internet_20_link" text:visited-style-name="Visited_20_Internet_20_Link">References Useful in Training</text:a></text:p>
        </text:list-item>
        <text:list-item>
          <text:p text:style-name="List_20_1_Content"> <text:a xlink:type="simple" xlink:href="https://www.hanssamios.com/dokuwiki/ideas_on_presenting_ideas" text:style-name="Internet_20_link" text:visited-style-name="Visited_20_Internet_20_Link">Ideas on Presenting Ideas</text:a></text:p>
          <text:list text:style-name="List_20_1">
            <text:list-item>
              <text:p text:style-name="List_20_1_Content"> <text:a xlink:type="simple" xlink:href="https://www.hanssamios.com/dokuwiki/powerful_pictures" text:style-name="Internet_20_link" text:visited-style-name="Visited_20_Internet_20_Link">Powerful Pictures</text:a></text:p>
            </text:list-item>
            <text:list-item>
              <text:p text:style-name="List_20_1_Content"> <text:a xlink:type="simple" xlink:href="https://www.hanssamios.com/dokuwiki/powerful_stories" text:style-name="Internet_20_link" text:visited-style-name="Visited_20_Internet_20_Link">Powerful Stories</text:a></text:p>
            </text:list-item>
            <text:list-item>
              <text:p text:style-name="List_20_1_Content"> <text:a xlink:type="simple" xlink:href="https://www.hanssamios.com/dokuwiki/powerful_facilitation" text:style-name="Internet_20_link" text:visited-style-name="Visited_20_Internet_20_Link">Powerful Facilitation</text:a></text:p>
            </text:list-item>
          </text:list>
        </text:list-item>
        <text:list-item>
          <text:p text:style-name="List_20_1_Content"> <text:a xlink:type="simple" xlink:href="https://www.hanssamios.com/dokuwiki/workshops_training_and_other_events" text:style-name="Internet_20_link" text:visited-style-name="Visited_20_Internet_20_Link">Workshops Training and Other Events</text:a></text:p>
        </text:list-item>
        <text:list-item>
          <text:p text:style-name="List_20_1_Content_Last"> <text:a xlink:type="simple" xlink:href="https://www.hanssamios.com/dokuwiki/materials_developed" text:style-name="Internet_20_link" text:visited-style-name="Visited_20_Internet_20_Link">Materials Developed</text:a></text:p>
        </text:list-item>
      </text:list>
      <text:h text:style-name="Heading_20_5" text:outline-level="5"><text:bookmark-start text:name="__RefHeading___other_3"/><text:bookmark-start text:name="other"/>Other<text:bookmark-end text:name="__RefHeading___other_3"/><text:bookmark-end text:name="other"/></text:h>
      <text:list text:style-name="List_20_1" text:continue-numbering="false">
        <text:list-item>
          <text:p text:style-name="List_20_1_Content_First"> <text:a xlink:type="simple" xlink:href="https://www.hanssamios.com/dokuwiki/so_you_want_to_setup_a_business_as_an_agile_coach" text:style-name="Internet_20_link" text:visited-style-name="Visited_20_Internet_20_Link">So You Want to Setup a Business as an Agile Coach?</text:a></text:p>
          <text:list text:style-name="List_20_1">
            <text:list-item>
              <text:p text:style-name="List_20_1_Content"> Also some <text:a xlink:type="simple" xlink:href="https://www.hanssamios.com/dokuwiki/useful_tools" text:style-name="Internet_20_link" text:visited-style-name="Visited_20_Internet_20_Link">Useful Tools</text:a></text:p>
            </text:list-item>
          </text:list>
        </text:list-item>
        <text:list-item>
          <text:p text:style-name="List_20_1_Content"> <text:a xlink:type="simple" xlink:href="https://www.hanssamios.com/dokuwiki/comical_comics" text:style-name="Internet_20_link" text:visited-style-name="Visited_20_Internet_20_Link">Comical Comics</text:a></text:p>
        </text:list-item>
        <text:list-item>
          <text:p text:style-name="List_20_1_Content"> <text:a xlink:type="simple" xlink:href="https://www.hanssamios.com/dokuwiki/agile_jokes" text:style-name="Internet_20_link" text:visited-style-name="Visited_20_Internet_20_Link">Agile Jokes</text:a></text:p>
        </text:list-item>
        <text:list-item>
          <text:p text:style-name="List_20_1_Content"> <text:a xlink:type="simple" xlink:href="https://www.hanssamios.com/dokuwiki/financial_advice" text:style-name="Internet_20_link" text:visited-style-name="Visited_20_Internet_20_Link">Financial Advice</text:a></text:p>
        </text:list-item>
        <text:list-item>
          <text:p text:style-name="List_20_1_Content"> <text:a xlink:type="simple" xlink:href="https://www.hanssamios.com/dokuwiki/how_can_we_use_scrum_and_agile_principles_to_increase_personal_effectiveness" text:style-name="Internet_20_link" text:visited-style-name="Visited_20_Internet_20_Link">How Can We Use Scrum and Agile Principles to Increase Personal Effectiveness?</text:a></text:p>
        </text:list-item>
        <text:list-item>
          <text:p text:style-name="List_20_1_Content_Last"> <text:a xlink:type="simple" xlink:href="https://www.hanssamios.com/dokuwiki/rationale" text:style-name="Internet_20_link" text:visited-style-name="Visited_20_Internet_20_Link">Rationale</text:a></text:p>
        </text:list-item>
      </text:list>
      <text:p text:style-name="Text_20_body">Note that we have some <text:a xlink:type="simple" xlink:href="https://www.hanssamios.com/dokuwiki/incomplete_pages_that_require_work" text:style-name="Internet_20_link" text:visited-style-name="Visited_20_Internet_20_Link">Incomplete Pages That Require Work</text:a> on this site:-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25T20::26:33</meta:creation-date>
    <dc:creator>Generated</dc:creator>
    <dc:date>2025-04-25T20::26:33</dc:date>
    <dc:language>en-US</dc:language>
    <meta:editing-cycles>1</meta:editing-cycles>
    <meta:editing-duration>PT0S</meta:editing-duration>
    <dc:title>sidebar</dc:title>
  </office:meta>
</office:document-meta>
</file>