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_values_and_principles"/><text:bookmark-start text:name="__RefHeading___scrum_values_and_principles_1"/><text:bookmark-start text:name="scrum_values_and_principles"/>Scrum Values and Principles<text:bookmark-end text:name="__RefHeading___scrum_values_and_principles_1"/><text:bookmark-end text:name="scrum_values_and_principles"/></text:h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3::46:02</meta:creation-date>
    <dc:creator>Generated</dc:creator>
    <dc:date>2025-04-29T03::46:02</dc:date>
    <dc:language>en-US</dc:language>
    <meta:editing-cycles>1</meta:editing-cycles>
    <meta:editing-duration>PT0S</meta:editing-duration>
    <dc:title>scrum_values_and_principles</dc:title>
  </office:meta>
</office:document-meta>
</file>