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_gathering_2015_pechakucha"/><text:bookmark-start text:name="__RefHeading___scrum_gathering_2015_pechakucha_1"/><text:bookmark-start text:name="scrum_gathering_2015_pechakucha"/>Scrum Gathering 2015 Pechakucha<text:bookmark-end text:name="__RefHeading___scrum_gathering_2015_pechakucha_1"/><text:bookmark-end text:name="scrum_gathering_2015_pechakucha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/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richard_cheng_-_so_you_want_to_be_a_scrum_trainer_7"/><text:bookmark-start text:name="richard_cheng_-_so_you_want_to_be_a_scrum_trainer"/>Richard Cheng - So You Want to be a Scrum Trainer<text:bookmark-end text:name="__RefHeading___richard_cheng_-_so_you_want_to_be_a_scrum_trainer_7"/><text:bookmark-end text:name="richard_cheng_-_so_you_want_to_be_a_scrum_trainer"/></text:h>
      <text:p text:style-name="Text_20_body">Have to be experienced</text:p>
      <text:p text:style-name="Text_20_body">Know how to teach Book: Trading from the back room - Sharon burman</text:p>
      <text:p text:style-name="Text_20_body">Games have to payoff</text:p>
      <text:p text:style-name="Text_20_body">Build your own materials Your own style</text:p>
      <text:p text:style-name="Text_20_body">Have to be entertaining Keep energy up Read a room</text:p>
      <text:p text:style-name="Text_20_body">Be flexible Things will change</text:p>
      <text:p text:style-name="Text_20_body">Be involved in the community Local as well</text:p>
      <text:p text:style-name="Text_20_body">Network</text:p>
      <text:p text:style-name="Text_20_body">Have a support system</text:p>
      <text:p text:style-name="Text_20_body">Use feedback forms Read them and figure out the patterns</text:p>
      <text:p text:style-name="Text_20_body">Be ready</text:p>
      <text:p text:style-name="Text_20_body">Sometime you will fail</text:p>
      <text:p text:style-name="Text_20_body">Enjoy your success</text:p>
      <text:p text:style-name="Text_20_body">Always be learning and growing</text:p>
      <text:h text:style-name="Heading_20_2" text:outline-level="2"><text:bookmark-start text:name="__RefHeading___alan_cyment_-_a_sip_of_organic_agility_a_day_keeps_the_scrum_away_8"/><text:bookmark-start text:name="alan_cyment_-_a_sip_of_organic_agility_a_day_keeps_the_scrum_away"/>Alan Cyment - a sip of organic agility a day keeps the scrum away<text:bookmark-end text:name="__RefHeading___alan_cyment_-_a_sip_of_organic_agility_a_day_keeps_the_scrum_away_8"/><text:bookmark-end text:name="alan_cyment_-_a_sip_of_organic_agility_a_day_keeps_the_scrum_away"/></text:h>
      <text:p text:style-name="Text_20_body">We are not really doing shu ha re But we don't follow the rules</text:p>
      <text:p text:style-name="Text_20_body">Scrum is a means to an end</text:p>
      <text:p text:style-name="Text_20_body">Adoption is plant / tree</text:p>
      <text:p text:style-name="Text_20_body">We are using a simplistic definition of scrum But it's actually dead - it's static</text:p>
      <text:p text:style-name="Text_20_body">We try to transplant our way of thinking We come across as arrogant</text:p>
      <text:p text:style-name="Text_20_body">Do one thing only - start on retrospectives</text:p>
      <text:p text:style-name="Text_20_body">Say two demands Let's try one person is the voice Let's see if it works</text:p>
      <text:p text:style-name="Text_20_body">This approach is slower</text:p>
      <text:p text:style-name="Text_20_body">Full of bugs Guide direction</text:p>
      <text:p text:style-name="Text_20_body">Prune current scrum What is stale - make them better Eg daily scrum</text:p>
      <text:p text:style-name="Text_20_body">Let people use rule of two feet If meeting not going well, walk</text:p>
      <text:h text:style-name="Heading_20_2" text:outline-level="2"><text:bookmark-start text:name="__RefHeading___peter_green_-_changing_the_world_of_work_-_agile_lean_and_in_between_9"/><text:bookmark-start text:name="peter_green_-_changing_the_world_of_work_-_agile_lean_and_in_between"/>Peter Green - changing the world of work - agile, lean and in between<text:bookmark-end text:name="__RefHeading___peter_green_-_changing_the_world_of_work_-_agile_lean_and_in_between_9"/><text:bookmark-end text:name="peter_green_-_changing_the_world_of_work_-_agile_lean_and_in_between"/></text:h>
      <text:p text:style-name="Text_20_body">My Twitter feed looks like this vs that fights</text:p>
      <text:p text:style-name="Text_20_body">What are humans good at</text:p>
      <text:p text:style-name="Text_20_body">Creative economy Idea technology creative</text:p>
      <text:p text:style-name="Text_20_body">Lean Trust workers Continuous improvement Value from customers perspective</text:p>
      <text:p text:style-name="Text_20_body">Scrum Servant leadership Iterations Small teams</text:p>
      <text:p text:style-name="Text_20_body">Lean startup Customer development Iterative discovery Validated learning</text:p>
      <text:p text:style-name="Text_20_body">These are creative economy enablers</text:p>
      <text:p text:style-name="Text_20_body">Helps us deal with increasing complexity of world</text:p>
      <text:p text:style-name="Text_20_body">New organization - next Anti fragile Evolution purpose Wholeness</text:p>
      <text:p text:style-name="Text_20_body">Enablement Shared purpose</text:p>
      <text:h text:style-name="Heading_20_2" text:outline-level="2"><text:bookmark-start text:name="__RefHeading___adele_maynes_-_pitching_scrum_to_rebels_and_skeptics_10"/><text:bookmark-start text:name="adele_maynes_-_pitching_scrum_to_rebels_and_skeptics"/>Adele Maynes - pitching scrum to rebels and skeptics<text:bookmark-end text:name="__RefHeading___adele_maynes_-_pitching_scrum_to_rebels_and_skeptics_10"/><text:bookmark-end text:name="adele_maynes_-_pitching_scrum_to_rebels_and_skeptics"/></text:h>
      <text:p text:style-name="Text_20_body">Influencing change</text:p>
      <text:p text:style-name="Text_20_body">Rebellious - skeptic</text:p>
      <text:p text:style-name="Text_20_body">Organization / team oscillate between these two</text:p>
      <text:p text:style-name="Text_20_body">Scrum - jump in</text:p>
      <text:p text:style-name="Text_20_body">Newness - rebel Proven - skeptic</text:p>
      <text:p text:style-name="Text_20_body">Losing the cool factor as scrum ages</text:p>
      <text:p text:style-name="Text_20_body">Relying on proven to much</text:p>
      <text:p text:style-name="Text_20_body">Now need to talk about what is inside of box</text:p>
      <text:p text:style-name="Text_20_body">Collection of individual or team habits</text:p>
      <text:p text:style-name="Text_20_body">Habits preserve mental energy Helps free up for decisions, more creativity</text:p>
      <text:p text:style-name="Text_20_body">Good message</text:p>
      <text:p text:style-name="Text_20_body">Skeptic - why of the practice or habit Intention Mechanism</text:p>
      <text:p text:style-name="Text_20_body">Be regular in normal work so you are creative when it is important</text:p>
      <text:h text:style-name="Heading_20_2" text:outline-level="2"><text:bookmark-start text:name="__RefHeading___dhaval_panchal_-_estimates_anchor_benefits_or_why_estimates_make_me_frown_11"/><text:bookmark-start text:name="dhaval_panchal_-_estimates_anchor_benefits_or_why_estimates_make_me_frown"/>Dhaval Panchal - estimates anchor benefits or why estimates make me frown<text:bookmark-end text:name="__RefHeading___dhaval_panchal_-_estimates_anchor_benefits_or_why_estimates_make_me_frown_11"/><text:bookmark-end text:name="dhaval_panchal_-_estimates_anchor_benefits_or_why_estimates_make_me_frown"/></text:h>
      <text:p text:style-name="Text_20_body">Do you smile when you estimate Why?</text:p>
      <text:p text:style-name="Text_20_body">It's a guess Consensus driven but still a guess</text:p>
      <text:p text:style-name="Text_20_body">If estimate were accurate we would call facts</text:p>
      <text:p text:style-name="Text_20_body">Esp based estimate Statistics based estimate</text:p>
      <text:p text:style-name="Text_20_body">We don't know what we don't know Cannot quantify what I don't know</text:p>
      <text:p text:style-name="Text_20_body">Estimate predispose you to a solution Stops you seeing what else is possible</text:p>
      <text:p text:style-name="Text_20_body">We are telling a lie But treated as a reality</text:p>
      <text:p text:style-name="Text_20_body">We have uncertainty</text:p>
      <text:p text:style-name="Text_20_body">No such thing as a free lunch Time cost involved</text:p>
      <text:p text:style-name="Text_20_body">Bad business is if cost of estimate is more than work</text:p>
      <text:p text:style-name="Text_20_body">Penalties for early work Afraid of losing budget - gold plating</text:p>
      <text:p text:style-name="Text_20_body">Late work Cut corners</text:p>
      <text:p text:style-name="Text_20_body">Benefits in tolerance zone Anchored around this</text:p>
      <text:p text:style-name="Text_20_body">Guarantees inverted u shape outcome</text:p>
      <text:p text:style-name="Text_20_body">Frowns</text:p>
      <text:h text:style-name="Heading_20_2" text:outline-level="2"><text:bookmark-start text:name="__RefHeading___michael_sahota_-_people_over_process_12"/><text:bookmark-start text:name="michael_sahota_-_people_over_process"/>Michael Sahota - people over process<text:bookmark-end text:name="__RefHeading___michael_sahota_-_people_over_process_12"/><text:bookmark-end text:name="michael_sahota_-_people_over_process"/></text:h>
      <text:p text:style-name="Text_20_body">Future of scrum is about coming back to roots</text:p>
      <text:p text:style-name="Text_20_body">Only thing that matters is people and interactions over process and tools Rest is blah, blah</text:p>
      <text:p text:style-name="Text_20_body">Whole hearted manifesto - we value people, period</text:p>
      <text:p text:style-name="Text_20_body">Agile practices doing agile different from agile mindset being agile</text:p>
      <text:p text:style-name="Text_20_body">Damage from agile initiatives - it becomes a whip</text:p>
      <text:p text:style-name="Text_20_body">Start valuing people</text:p>
      <text:p text:style-name="Text_20_body">Disengagement cycle (organizational debt) Fear -</text:p>
      <text:p text:style-name="Text_20_body">Need: Safety Trust Create authentic connection Vulnerability - most important</text:p>
      <text:p text:style-name="Text_20_body">When we see vulnerability in others we call it courage. In us we call it weakness.</text:p>
      <text:p text:style-name="Text_20_body">Book: reinventing organizations - Fredrick bull?</text:p>
      <text:p text:style-name="Text_20_body">Self organizing organizations</text:p>
      <text:h text:style-name="Heading_20_2" text:outline-level="2"><text:bookmark-start text:name="__RefHeading___anu_smalley_-_product_owner_must_be_s_13"/><text:bookmark-start text:name="anu_smalley_-_product_owner_must_be_s"/>Anu Smalley - product owner must be's<text:bookmark-end text:name="__RefHeading___anu_smalley_-_product_owner_must_be_s_13"/><text:bookmark-end text:name="anu_smalley_-_product_owner_must_be_s"/></text:h>
      <text:p text:style-name="Text_20_body">Be product owner not do product owner</text:p>
      <text:p text:style-name="Text_20_body">Vision keeper Help focus on the right thing</text:p>
      <text:p text:style-name="Text_20_body">Story teller Tell the story of the vision of the product</text:p>
      <text:p text:style-name="Text_20_body">Single source of truth Definition, decisions,</text:p>
      <text:p text:style-name="Text_20_body">Manage the backlog Make sense of the chaos</text:p>
      <text:p text:style-name="Text_20_body">Prioritize the backlog</text:p>
      <text:p text:style-name="Text_20_body">Refine the backlog Small enough Clear common understanding</text:p>
      <text:p text:style-name="Text_20_body">Provide direction on the what and the why</text:p>
      <text:p text:style-name="Text_20_body">What should become</text:p>
      <text:p text:style-name="Text_20_body">Be engaged Customers, teams etc</text:p>
      <text:p text:style-name="Text_20_body">Be available Emotionally etc</text:p>
      <text:p text:style-name="Text_20_body">Be empowered Take on mantel of empowerment Responsibility</text:p>
      <text:p text:style-name="Text_20_body">Be decisive</text:p>
      <text:p text:style-name="Text_20_body">Be knowledgeable Know the product Understand business perspective</text:p>
      <text:p text:style-name="Text_20_body">Be foresight full Take the leap of faith</text:p>
      <text:p text:style-name="Text_20_body">Be part of the team Team is providing value Must be a PO in team, not an I</text:p>
      <text:p text:style-name="Text_20_body">Be collaborative</text:p>
      <text:p text:style-name="Text_20_body">Be value driven That is our job</text:p>
      <text:p text:style-name="Text_20_body">Don't just do product owner</text:p>
      <text:h text:style-name="Heading_20_2" text:outline-level="2"><text:bookmark-start text:name="__RefHeading___peter_stevens_-_my_agile_suitcase_14"/><text:bookmark-start text:name="peter_stevens_-_my_agile_suitcase"/>Peter Stevens - my agile suitcase<text:bookmark-end text:name="__RefHeading___peter_stevens_-_my_agile_suitcase_14"/><text:bookmark-end text:name="peter_stevens_-_my_agile_suitcase"/></text:h>
      <text:p text:style-name="Text_20_body">Deal with ships on waterfall</text:p>
      <text:p text:style-name="Text_20_body">Bring questions</text:p>
      <text:p text:style-name="Text_20_body">Do you want me to be here?</text:p>
      <text:p text:style-name="Text_20_body">What are we trying to achieve?</text:p>
      <text:p text:style-name="Text_20_body">What is the biggest impediment? And how can I help</text:p>
      <text:p text:style-name="Text_20_body">What is your best project?</text:p>
      <text:p text:style-name="Text_20_body">What has worked for us in the past? Patterns we can emulate</text:p>
      <text:p text:style-name="Text_20_body">Who wants their project to be best every?</text:p>
      <text:p text:style-name="Text_20_body">Who is going to be the product owner Who is going to feel pain</text:p>
      <text:p text:style-name="Text_20_body">Where do it hurt the PO?</text:p>
      <text:p text:style-name="Text_20_body">Hey team, what does it mean be done?</text:p>
      <text:p text:style-name="Text_20_body">Where does it really hurt?</text:p>
      <text:p text:style-name="Text_20_body">Can you give us time to learn scrum?</text:p>
      <text:p text:style-name="Text_20_body">How can we work together effectively Scrum as a series of working agreements</text:p>
      <text:p text:style-name="Text_20_body">How do we deliver regularly? Engineering practices</text:p>
      <text:p text:style-name="Text_20_body">How do we tell it's working?</text:p>
      <text:p text:style-name="Text_20_body">How do we communicate with each other? Info radiators</text:p>
      <text:p text:style-name="Text_20_body">How do I take care of myself?</text:p>
      <text:p text:style-name="Text_20_body">How do I take care of my team? Ask for help</text:p>
      <text:p text:style-name="Text_20_body">When can I go home? Let's make this the project the best ever</text:p>
      <text:h text:style-name="Heading_20_2" text:outline-level="2"><text:bookmark-start text:name="__RefHeading___brad_swanson_-_getting_your_team_from_good_to_great_15"/><text:bookmark-start text:name="brad_swanson_-_getting_your_team_from_good_to_great"/>Brad Swanson - getting your team from good to great<text:bookmark-end text:name="__RefHeading___brad_swanson_-_getting_your_team_from_good_to_great_15"/><text:bookmark-end text:name="brad_swanson_-_getting_your_team_from_good_to_great"/></text:h>
      <text:p text:style-name="Text_20_body">Values</text:p>
      <text:p text:style-name="Text_20_body">Trust Constructive conflict See Patrick loco I. - assessment</text:p>
      <text:p text:style-name="Text_20_body">Have agreement on dealing with conflict up front</text:p>
      <text:p text:style-name="Text_20_body">Have team values Create a team health check Are we living up to values Objectives of the team</text:p>
      <text:p text:style-name="Text_20_body">Agile principles self evaluation</text:p>
      <text:p text:style-name="Text_20_body">Right thing, thing right,</text:p>
      <text:p text:style-name="Text_20_body">Focus</text:p>
      <text:p text:style-name="Text_20_body">What is the right thing to do today</text:p>
      <text:p text:style-name="Text_20_body">Metrics for lead time, WIP</text:p>
      <text:p text:style-name="Text_20_body">Value stream mapping - where is the biggest delay / waste</text:p>
      <text:p text:style-name="Text_20_body">Make your workflow visible Put it onto screen</text:p>
      <text:p text:style-name="Text_20_body">Explicit policies for each step</text:p>
      <text:p text:style-name="Text_20_body">WIP limit Stop starting. Start finishing</text:p>
      <text:p text:style-name="Text_20_body">XP practice Bring discipline</text:p>
      <text:p text:style-name="Text_20_body">Visible impediment removal Make this visible</text:p>
      <text:p text:style-name="Text_20_body">T shape people Major and minor Flexible team</text:p>
      <text:p text:style-name="Text_20_body">Validated learning So we don't build thing people don't want What do we need to learn How measure Simplest thing we can build to test it</text:p>
      <text:p text:style-name="Text_20_body">Don't forget have fun with the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7::34:40</meta:creation-date>
    <dc:creator>Generated</dc:creator>
    <dc:date>2026-04-11T07::34:40</dc:date>
    <dc:language>en-US</dc:language>
    <meta:editing-cycles>1</meta:editing-cycles>
    <meta:editing-duration>PT0S</meta:editing-duration>
    <dc:title>scrum_gathering_2015_pechakucha</dc:title>
  </office:meta>
</office:document-meta>
</file>