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crum_gathering_2015_ignite_talks"/>Title: IgniteTalks Timestamp: 2015-05-05 23:56:15 +0000 Created: 2015-05-05 14:38:27 +0000 Last Accessed: 2015-05-05 14:38:27 +0000 Times Accessed: 0 Tags: Metadata: gpslongitude=-111.868991,gpslatitude=33.541433 # Presenter</text:p>
      <text:list text:style-name="List_20_1" text:continue-numbering="false">
        <text:list-item>
          <text:p text:style-name="LastListParagraph_List_20_1_Content_First"> Varied - see below</text:p>
        </text:list-item>
      </text:list>
      <text:h text:style-name="Heading_20_1" text:outline-level="1"><text:bookmark-start text:name="__RefHeading___premise_1"/><text:bookmark-start text:name="premise"/>Premise<text:bookmark-end text:name="__RefHeading___premise_1"/><text:bookmark-end text:name="premise"/></text:h>
      <text:h text:style-name="Heading_20_1" text:outline-level="1"><text:bookmark-start text:name="__RefHeading___summary_2"/><text:bookmark-start text:name="summary"/>Summary<text:bookmark-end text:name="__RefHeading___summary_2"/><text:bookmark-end text:name="summary"/></text:h>
      <text:list text:style-name="List_20_1" text:continue-numbering="false">
        <text:list-item>
          <text:p text:style-name="List_20_1_Content_First"> Content rating (0-no new ideas, 5 - a new ideas/approach, 9-new ideas):</text:p>
        </text:list-item>
        <text:list-item>
          <text:p text:style-name="List_20_1_Content_Last"> Style rating (0-average presentstion, 5 - my level, 9-I learned something about presenting):</text:p>
        </text:list-item>
      </text:list>
      <text:h text:style-name="Heading_20_1" text:outline-level="1"><text:bookmark-start text:name="__RefHeading___action_learning_3"/><text:bookmark-start text:name="action_learning"/>Action / Learning<text:bookmark-end text:name="__RefHeading___action_learning_3"/><text:bookmark-end text:name="action_learning"/></text:h>
      <text:list text:style-name="List_20_1" text:continue-numbering="false">
        <text:list-item/>
      </text:list>
      <text:h text:style-name="Heading_20_1" text:outline-level="1"><text:bookmark-start text:name="__RefHeading___presentation_4"/><text:bookmark-start text:name="presentation"/>Presentation<text:bookmark-end text:name="__RefHeading___presentation_4"/><text:bookmark-end text:name="presentation"/></text:h>
      <text:h text:style-name="Heading_20_1" text:outline-level="1"><text:bookmark-start text:name="__RefHeading___notes_5"/><text:bookmark-start text:name="notes"/>Notes<text:bookmark-end text:name="__RefHeading___notes_5"/><text:bookmark-end text:name="notes"/></text:h>
      <text:h text:style-name="Heading_20_2" text:outline-level="2"><text:bookmark-start text:name="__RefHeading___james_gifford_-_analog_work_visualization_in_a_digital_world_6"/><text:bookmark-start text:name="james_gifford_-_analog_work_visualization_in_a_digital_world"/>James Gifford - Analog work visualization in a digital world<text:bookmark-end text:name="__RefHeading___james_gifford_-_analog_work_visualization_in_a_digital_world_6"/><text:bookmark-end text:name="james_gifford_-_analog_work_visualization_in_a_digital_world"/></text:h>
      <text:p text:style-name="Text_20_body">Box Box on wheels Then Agile utility belt - scrummando belt Materials, post it notes Projector Message - inspect and adapt</text:p>
      <text:h text:style-name="Heading_20_2" text:outline-level="2"><text:bookmark-start text:name="__RefHeading___randy_hale_-_agile_transforms_for_agile_executives_7"/><text:bookmark-start text:name="randy_hale_-_agile_transforms_for_agile_executives"/>randy hale - agile transforms for agile executives<text:bookmark-end text:name="__RefHeading___randy_hale_-_agile_transforms_for_agile_executives_7"/><text:bookmark-end text:name="randy_hale_-_agile_transforms_for_agile_executives"/></text:h>
      <text:p text:style-name="Text_20_body">Context is everything</text:p>
      <text:p text:style-name="Text_20_body">Know their pain Dollars and cents Time to market, dev costs, quality, customer sat, productivity, employee sat It's the one big pain point for that company</text:p>
      <text:p text:style-name="Text_20_body">Find big wins Recognize when big wins are hidden in small wins Bar maybe a lot lower than you expected Deliver outcomes for the business Focus on agile principles and scrum values</text:p>
      <text:p text:style-name="Text_20_body">Simplify the message Enable people (training is part of this, employee sat, cultural change) Building high performing teams Delivery business value Release on demand (technical practices, Devops etc)</text:p>
      <text:p text:style-name="Text_20_body">Messaging (deliver value, reduce cycle time, etc) Buyin / support (build alliances, find key influencers and deliver to them, how can we) “Get it” factor (frame big picture, opportunities tic coaching to execs, collect success stories, enable them to tell their story)</text:p>
      <text:p text:style-name="Text_20_body">Context evolves</text:p>
      <text:h text:style-name="Heading_20_2" text:outline-level="2"><text:bookmark-start text:name="__RefHeading___fred_mastropasqua_-_motivation_8"/><text:bookmark-start text:name="fred_mastropasqua_-_motivation"/>Fred mastropasqua - motivation<text:bookmark-end text:name="__RefHeading___fred_mastropasqua_-_motivation_8"/><text:bookmark-end text:name="fred_mastropasqua_-_motivation"/></text:h>
      <text:p text:style-name="Text_20_body">2 successful sprints and you get a team event Fail resets count</text:p>
      <text:p text:style-name="Text_20_body">If failed - disappointed with themselves (not outside people saying you failed) This resulted in real change More cross team, more camaraderie See people with more depth</text:p>
      <text:p text:style-name="Text_20_body">Board game in conference room, watch movie</text:p>
      <text:h text:style-name="Heading_20_2" text:outline-level="2"><text:bookmark-start text:name="__RefHeading___raj_kasturi_-_what_can_we_learn_from_japanese_manufacturing_9"/><text:bookmark-start text:name="raj_kasturi_-_what_can_we_learn_from_japanese_manufacturing"/>Raj kasturi - what can we learn from Japanese manufacturing<text:bookmark-end text:name="__RefHeading___raj_kasturi_-_what_can_we_learn_from_japanese_manufacturing_9"/><text:bookmark-end text:name="raj_kasturi_-_what_can_we_learn_from_japanese_manufacturing"/></text:h>
      <text:p text:style-name="Text_20_body">Kanban means card</text:p>
      <text:p text:style-name="Text_20_body">Better communication through visual management - picture your work</text:p>
      <text:p text:style-name="Text_20_body">Visualize work Limit work in process (column represent team capacity) Make policy / agreements - how move, flag items, manage blocked states (make visual on board) Manage flow</text:p>
      <text:p text:style-name="Text_20_body">Improve collaboratively</text:p>
      <text:p text:style-name="Text_20_body">Bottlenecks are easy to identify</text:p>
      <text:p text:style-name="Text_20_body">Expedite card</text:p>
      <text:p text:style-name="Text_20_body">Metrics</text:p>
      <text:p text:style-name="Text_20_body">Cycle time - time left from ready to done Throughout - number of items completed per unit time</text:p>
      <text:p text:style-name="Text_20_body">Consider Kanban for Maintenance projects Event drive work Lots of changes in plan</text:p>
      <text:h text:style-name="Heading_20_2" text:outline-level="2"><text:bookmark-start text:name="__RefHeading___michael_wollin_-_what_to_say_to_skeptical_developer_10"/><text:bookmark-start text:name="michael_wollin_-_what_to_say_to_skeptical_developer"/>Michael wollin - what to say to skeptical developer<text:bookmark-end text:name="__RefHeading___michael_wollin_-_what_to_say_to_skeptical_developer_10"/><text:bookmark-end text:name="michael_wollin_-_what_to_say_to_skeptical_developer"/></text:h>
      <text:p text:style-name="Text_20_body">First listen</text:p>
      <text:p text:style-name="Text_20_body">Quote - “Most people do not listen to understand, they listen to reply” - Stephen Covey</text:p>
      <text:p text:style-name="Text_20_body">Ask clarification questions - no other questions</text:p>
      <text:p text:style-name="Text_20_body">You can be in there world - recreation (of their situation) Never make them “wrong”</text:p>
      <text:p text:style-name="Text_20_body">What's in it for them</text:p>
      <text:p text:style-name="Text_20_body">End micromanagement Comic - there is no hyphen in micromanagement</text:p>
      <text:p text:style-name="Text_20_body">Pull model - freedom from pressure</text:p>
      <text:p text:style-name="Text_20_body">Enable flow Stop context switching - you can get in the zone</text:p>
      <text:p text:style-name="Text_20_body">Fun Agile done right is fun</text:p>
      <text:p text:style-name="Text_20_body">Prove it!</text:p>
      <text:p text:style-name="Text_20_body">Their management has to prove it</text:p>
      <text:p text:style-name="Text_20_body">Have to demonstrate real change Removing obstacles Demonstrate it Report it every day</text:p>
      <text:h text:style-name="Heading_20_2" text:outline-level="2"><text:bookmark-start text:name="__RefHeading___michael_sahato_-_working_with_culture_11"/><text:bookmark-start text:name="michael_sahato_-_working_with_culture"/>Michael sahato - working with culture<text:bookmark-end text:name="__RefHeading___michael_sahato_-_working_with_culture_11"/><text:bookmark-end text:name="michael_sahato_-_working_with_culture"/></text:h>
      <text:p text:style-name="Text_20_body">Wrote book an agile transformation</text:p>
      <text:p text:style-name="Text_20_body">Agile success is limited by culture</text:p>
      <text:p text:style-name="Text_20_body">Agile enterprise Anti fragile Resilient</text:p>
      <text:p text:style-name="Text_20_body">Agile transformation Is a fantasy</text:p>
      <text:p text:style-name="Text_20_body">We focus on tactics, strategy but not culture</text:p>
      <text:p text:style-name="Text_20_body">Book - Reinventing organizations - Frederick lallou</text:p>
      <text:p text:style-name="Text_20_body">What is the voice of the system Start with why Compassion Leaders go first - create culture Freedom to choose - let go of agile (comes back on its own) Let go of control Organic spread of ideas</text:p>
      <text:p text:style-name="Text_20_body">“I spend a lot of my life as a well intentioned arsehole.” - Michael</text:p>
      <text:h text:style-name="Heading_20_2" text:outline-level="2"><text:bookmark-start text:name="__RefHeading___scott_burn_-_solved_the_enterprise_planning_issue_12"/><text:bookmark-start text:name="scott_burn_-_solved_the_enterprise_planning_issue"/>Scott burn - solved the enterprise planning issue<text:bookmark-end text:name="__RefHeading___scott_burn_-_solved_the_enterprise_planning_issue_12"/><text:bookmark-end text:name="scott_burn_-_solved_the_enterprise_planning_issue"/></text:h>
      <text:p text:style-name="Text_20_body">Top down mandate for agile</text:p>
      <text:p text:style-name="Text_20_body">Teams became good at doing their own stuff But didn't work cross teams</text:p>
      <text:p text:style-name="Text_20_body">Set up portfolio backlog</text:p>
      <text:p text:style-name="Text_20_body">Now need to coordinate all efforts together</text:p>
      <text:p text:style-name="Text_20_body">Two step planning process Create integrated project planning Teams respond epics stories, dependencies, timing</text:p>
      <text:p text:style-name="Text_20_body">Then create enterprise release plan 1 1/2 days</text:p>
      <text:p text:style-name="Text_20_body">Make a release plan Foam boards foldable Every panel is a sprint</text:p>
      <text:p text:style-name="Text_20_body">Projects then validate their plans with each team</text:p>
      <text:p text:style-name="Text_20_body">Report back Green we can do Yellow might do Red can't do Risks</text:p>
      <text:p text:style-name="Text_20_body">Include all executives in meeting Work directly with teams</text:p>
      <text:p text:style-name="Text_20_body">120 people Quarterly meetings Been doing for 3 years</text:p>
      <text:h text:style-name="Heading_20_2" text:outline-level="2"><text:bookmark-start text:name="__RefHeading___dimitry_gervok_-_teaching_agile_through_games_13"/><text:bookmark-start text:name="dimitry_gervok_-_teaching_agile_through_games"/>Dimitry gervok - teaching agile through games<text:bookmark-end text:name="__RefHeading___dimitry_gervok_-_teaching_agile_through_games_13"/><text:bookmark-end text:name="dimitry_gervok_-_teaching_agile_through_games"/></text:h>
      <text:p text:style-name="Text_20_body">Why Fun You can see for yourself</text:p>
      <text:p text:style-name="Text_20_body">“I like to plan first then execute”</text:p>
      <text:p text:style-name="Text_20_body">Game - you sunk my waterfall - battleship Waterfall navy shoots 40 times but no feedback Agile navy 1 shot but immediate feedback adapting to change over following a plan</text:p>
      <text:p text:style-name="Text_20_body">“Retrospectives are waste of time” 52 pickup Shuffle 2 minutes for planning 5 minute sorting 3 minutes for retro</text:p>
      <text:p text:style-name="Text_20_body">Sort cards by value, suit</text:p>
      <text:p text:style-name="Text_20_body">How long to sort Someone will do in 30 sec</text:p>
      <text:p text:style-name="Text_20_body">“How does this scrum thing tie things together”</text:p>
      <text:p text:style-name="Text_20_body">Build a bridge All day exercise</text:p>
      <text:p text:style-name="Text_20_body">Minimize dependenc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7::14:56</meta:creation-date>
    <dc:creator>Generated</dc:creator>
    <dc:date>2026-04-08T07::14:56</dc:date>
    <dc:language>en-US</dc:language>
    <meta:editing-cycles>1</meta:editing-cycles>
    <meta:editing-duration>PT0S</meta:editing-duration>
    <dc:title>scrum_gathering_2015_ignite_talks</dc:title>
  </office:meta>
</office:document-meta>
</file>