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fe_training_videos"/><text:bookmark-start text:name="__RefHeading___safe_training_videos_1"/><text:bookmark-start text:name="safe_training_videos"/>SAFe Training Videos<text:bookmark-end text:name="__RefHeading___safe_training_videos_1"/><text:bookmark-end text:name="safe_training_videos"/></text:h>
      <text:h text:style-name="Heading_20_2" text:outline-level="2"><text:bookmark-start text:name="__RefHeading___leading_safe_2"/><text:bookmark-start text:name="leading_safe"/>Leading SAFe<text:bookmark-end text:name="__RefHeading___leading_safe_2"/><text:bookmark-end text:name="leading_safe"/></text:h>
      <text:list text:style-name="List_20_1" text:continue-numbering="false">
        <text:list-item>
          <text:p text:style-name="List_20_1_Content_First"> <text:a xlink:type="simple" xlink:href="https://youtu.be/RRy_73ivcms" text:style-name="Internet_20_link" text:visited-style-name="Visited_20_Internet_20_Link">Formula 1 Pit Stops</text:a> - investing in transaction cost - wheels designed (architected) to come off easily, jack lifts entire car, etc.</text:p>
        </text:list-item>
        <text:list-item>
          <text:p text:style-name="List_20_1_Content"> <text:a xlink:type="simple" xlink:href="https://youtu.be/OqmdLcyES_Q" text:style-name="Internet_20_link" text:visited-style-name="Visited_20_Internet_20_Link">Greatness by David Marquet</text:a></text:p>
        </text:list-item>
        <text:list-item>
          <text:p text:style-name="List_20_1_Content"> <text:a xlink:type="simple" xlink:href="http://bit.ly/CalculatingWSJF" text:style-name="Internet_20_link" text:visited-style-name="Visited_20_Internet_20_Link">Calculating WSJF</text:a></text:p>
        </text:list-item>
        <text:list-item>
          <text:p text:style-name="List_20_1_Content"> <text:a xlink:type="simple" xlink:href="http://bit.ly/SAFeTravelPort" text:style-name="Internet_20_link" text:visited-style-name="Visited_20_Internet_20_Link">SAFe at Travelport</text:a></text:p>
        </text:list-item>
        <text:list-item>
          <text:p text:style-name="List_20_1_Content_Last"> <text:a xlink:type="simple" xlink:href="https://vimeo.com/342037390/3a25026214" text:style-name="Internet_20_link" text:visited-style-name="Visited_20_Internet_20_Link">What is DevOps?</text:a></text:p>
        </text:list-item>
      </text:list>
      <text:h text:style-name="Heading_20_2" text:outline-level="2"><text:bookmark-start text:name="__RefHeading___safe_for_teams_3"/><text:bookmark-start text:name="safe_for_teams"/>SAFe for Teams<text:bookmark-end text:name="__RefHeading___safe_for_teams_3"/><text:bookmark-end text:name="safe_for_teams"/></text:h>
      <text:list text:style-name="List_20_1" text:continue-numbering="false">
        <text:list-item>
          <text:p text:style-name="List_20_1_Content_First"> <text:a xlink:type="simple" xlink:href="http://bit.ly/Large%20Batch" text:style-name="Internet_20_link" text:visited-style-name="Visited_20_Internet_20_Link">Penny Large Batch</text:a></text:p>
        </text:list-item>
        <text:list-item>
          <text:p text:style-name="List_20_1_Content"> <text:a xlink:type="simple" xlink:href="http://bit.ly/smallBatch" text:style-name="Internet_20_link" text:visited-style-name="Visited_20_Internet_20_Link">Penny Small Batch</text:a></text:p>
        </text:list-item>
        <text:list-item>
          <text:p text:style-name="List_20_1_Content"> <text:a xlink:type="simple" xlink:href="http://biy.ly/SmallBatchOverview" text:style-name="Internet_20_link" text:visited-style-name="Visited_20_Internet_20_Link">Penny Small Batch Overview</text:a></text:p>
        </text:list-item>
        <text:list-item>
          <text:p text:style-name="List_20_1_Content"> <text:a xlink:type="simple" xlink:href="https://vimeo.com/320364003/fcc9769bc6" text:style-name="Internet_20_link" text:visited-style-name="Visited_20_Internet_20_Link">Principle 4 Building Incrementally</text:a></text:p>
        </text:list-item>
        <text:list-item>
          <text:p text:style-name="List_20_1_Content_Last"> <text:a xlink:type="simple" xlink:href="https://vimeo.com/339425532/e05c067fbf" text:style-name="Internet_20_link" text:visited-style-name="Visited_20_Internet_20_Link">Designing Your Team’s Kanban System</text:a></text:p>
        </text:list-item>
      </text:list>
      <text:h text:style-name="Heading_20_2" text:outline-level="2"><text:bookmark-start text:name="__RefHeading___safe_sm_4"/><text:bookmark-start text:name="safe_sm"/>SAFe SM<text:bookmark-end text:name="__RefHeading___safe_sm_4"/><text:bookmark-end text:name="safe_sm"/></text:h>
      <text:list text:style-name="List_20_1" text:continue-numbering="false">
        <text:list-item>
          <text:p text:style-name="List_20_1_Content_First"> <text:a xlink:type="simple" xlink:href="http://bit.ly/Madison-SM-Story" text:style-name="Internet_20_link" text:visited-style-name="Visited_20_Internet_20_Link">Scrum Master Stories: Madison Fisher on Vimeo</text:a> - A day in the life of an SM</text:p>
        </text:list-item>
        <text:list-item>
          <text:p text:style-name="List_20_1_Content"> <text:a xlink:type="simple" xlink:href="http://bit.ly/Sam-SM-Story" text:style-name="Internet_20_link" text:visited-style-name="Visited_20_Internet_20_Link">Scrum Master Stories: Sam Ervin</text:a> - high performing team</text:p>
        </text:list-item>
        <text:list-item>
          <text:p text:style-name="List_20_1_Content"> <text:a xlink:type="simple" xlink:href="http://bit.ly/Tips-Conflict" text:style-name="Internet_20_link" text:visited-style-name="Visited_20_Internet_20_Link">Scrum Master Tips: Conflict Resolution</text:a></text:p>
        </text:list-item>
        <text:list-item>
          <text:p text:style-name="List_20_1_Content"> <text:a xlink:type="simple" xlink:href="https://bit.ly/PowerofPIPlanning" text:style-name="Internet_20_link" text:visited-style-name="Visited_20_Internet_20_Link">TravelPort - The Power of PI Planning</text:a></text:p>
        </text:list-item>
        <text:list-item>
          <text:p text:style-name="List_20_1_Content"> <text:a xlink:type="simple" xlink:href="https://bit.ly/PIplanningOverview" text:style-name="Internet_20_link" text:visited-style-name="Visited_20_Internet_20_Link">PI Planning: A Quick Overview</text:a></text:p>
        </text:list-item>
        <text:list-item>
          <text:p text:style-name="List_20_1_Content"> <text:a xlink:type="simple" xlink:href="http://bit.ly/PIDistributed" text:style-name="Internet_20_link" text:visited-style-name="Visited_20_Internet_20_Link">PI Planning with Distributed Teams</text:a></text:p>
        </text:list-item>
        <text:list-item>
          <text:p text:style-name="List_20_1_Content"> <text:a xlink:type="simple" xlink:href="https://bit.ly/RunningIP" text:style-name="Internet_20_link" text:visited-style-name="Visited_20_Internet_20_Link">Effective Iteration Planning Meeting</text:a></text:p>
        </text:list-item>
        <text:list-item>
          <text:p text:style-name="List_20_1_Content"> <text:a xlink:type="simple" xlink:href="https://bit.ly/SAFeDailyStandUp" text:style-name="Internet_20_link" text:visited-style-name="Visited_20_Internet_20_Link">Effective Daily Standup</text:a></text:p>
        </text:list-item>
        <text:list-item>
          <text:p text:style-name="List_20_1_Content"> <text:a xlink:type="simple" xlink:href="http://bit.ly/SAFeBacklogRefinement" text:style-name="Internet_20_link" text:visited-style-name="Visited_20_Internet_20_Link">Effective Backlog Refinement</text:a></text:p>
        </text:list-item>
        <text:list-item>
          <text:p text:style-name="List_20_1_Content"> <text:a xlink:type="simple" xlink:href="https://bit.ly/SAFeIterationReview" text:style-name="Internet_20_link" text:visited-style-name="Visited_20_Internet_20_Link">How to Run an Effective Iteration Review</text:a></text:p>
        </text:list-item>
        <text:list-item>
          <text:p text:style-name="List_20_1_Content"> <text:a xlink:type="simple" xlink:href="https://bit.ly/SAFeIterationRetro" text:style-name="Internet_20_link" text:visited-style-name="Visited_20_Internet_20_Link">Effective Iteration Retrospective</text:a></text:p>
        </text:list-item>
        <text:list-item>
          <text:p text:style-name="List_20_1_Content"> <text:a xlink:type="simple" xlink:href="https://bit.ly/WhatisDevops" text:style-name="Internet_20_link" text:visited-style-name="Visited_20_Internet_20_Link">What is DevOps</text:a></text:p>
        </text:list-item>
        <text:list-item>
          <text:p text:style-name="List_20_1_Content_Last"> <text:a xlink:type="simple" xlink:href="http://bit.ly/IAandRootCause" text:style-name="Internet_20_link" text:visited-style-name="Visited_20_Internet_20_Link">I&amp;A Problem Solving and Root Cause Analysis</text:a></text:p>
        </text:list-item>
      </text:list>
      <text:h text:style-name="Heading_20_2" text:outline-level="2"><text:bookmark-start text:name="__RefHeading___safe_po_pm_5"/><text:bookmark-start text:name="safe_po_pm"/>SAFe PO/PM<text:bookmark-end text:name="__RefHeading___safe_po_pm_5"/><text:bookmark-end text:name="safe_po_pm"/></text:h>
      <text:list text:style-name="List_20_1" text:continue-numbering="false">
        <text:list-item>
          <text:p text:style-name="List_20_1_Content_First"> <text:a xlink:type="simple" xlink:href="http://bit.ly/SAFeProgramBoard" text:style-name="Internet_20_link" text:visited-style-name="Visited_20_Internet_20_Link">The Program Board</text:a></text:p>
        </text:list-item>
        <text:list-item>
          <text:p text:style-name="List_20_1_Content"> <text:a xlink:type="simple" xlink:href="http://bit.ly/POIterationPlanning" text:style-name="Internet_20_link" text:visited-style-name="Visited_20_Internet_20_Link">PO and Iteration Planning</text:a></text:p>
        </text:list-item>
        <text:list-item>
          <text:p text:style-name="List_20_1_Content"> <text:a xlink:type="simple" xlink:href="http://bit.ly/PO_DSU" text:style-name="Internet_20_link" text:visited-style-name="Visited_20_Internet_20_Link">PO and the Daily Standup</text:a></text:p>
        </text:list-item>
        <text:list-item>
          <text:p text:style-name="List_20_1_Content"> <text:a xlink:type="simple" xlink:href="https://bit.ly/POBacklogRefinement" text:style-name="Internet_20_link" text:visited-style-name="Visited_20_Internet_20_Link">PO and Backlog Refinement</text:a></text:p>
        </text:list-item>
        <text:list-item>
          <text:p text:style-name="List_20_1_Content"> <text:a xlink:type="simple" xlink:href="http://bit.ly/POIterationReview" text:style-name="Internet_20_link" text:visited-style-name="Visited_20_Internet_20_Link">PO and the Iteration Review</text:a></text:p>
        </text:list-item>
        <text:list-item>
          <text:p text:style-name="List_20_1_Content"> <text:a xlink:type="simple" xlink:href="http://bit.ly/POIterationRetro" text:style-name="Internet_20_link" text:visited-style-name="Visited_20_Internet_20_Link">PO and the Iteration Retrospective</text:a></text:p>
        </text:list-item>
        <text:list-item>
          <text:p text:style-name="List_20_1_Content"> <text:a xlink:type="simple" xlink:href="http://bit.ly/WhatisDevops" text:style-name="Internet_20_link" text:visited-style-name="Visited_20_Internet_20_Link">What is DevOps</text:a></text:p>
        </text:list-item>
        <text:list-item>
          <text:p text:style-name="List_20_1_Content"> <text:a xlink:type="simple" xlink:href="http://bit.ly/SAFeCDP" text:style-name="Internet_20_link" text:visited-style-name="Visited_20_Internet_20_Link">Continuous Delivery Pipeline</text:a></text:p>
        </text:list-item>
        <text:list-item>
          <text:p text:style-name="List_20_1_Content_Last"> <text:a xlink:type="simple" xlink:href="http://bit.ly/IandARetro" text:style-name="Internet_20_link" text:visited-style-name="Visited_20_Internet_20_Link">I&amp;A Retrospective and Problem Solving Overview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15::37:01</meta:creation-date>
    <dc:creator>Generated</dc:creator>
    <dc:date>2026-05-07T15::37:01</dc:date>
    <dc:language>en-US</dc:language>
    <meta:editing-cycles>1</meta:editing-cycles>
    <meta:editing-duration>PT0S</meta:editing-duration>
    <dc:title>safe_training_videos</dc:title>
  </office:meta>
</office:document-meta>
</file>