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specific_questions"/><text:bookmark-start text:name="__RefHeading___safe_specific_questions_1"/><text:bookmark-start text:name="safe_specific_questions"/>SAFe Specific Questions<text:bookmark-end text:name="__RefHeading___safe_specific_questions_1"/><text:bookmark-end text:name="safe_specific_questions"/></text:h>
      <text:p text:style-name="Text_20_body">Most of the discussion in this knowledge base is generic in nature and can be applied to all lean-agile implementations. Over my past few engagements I have been working in SAFe implementations and so some of the information here is more specific to SAFe implementations. This page captures those questions for easy reference.</text:p>
      <text:p text:style-name="Text_20_body"><text:a xlink:type="simple" xlink:href="https://www.hanssamios.com/dokuwiki/how_do_we_calculate_the_cost_of_delay_cod_and_the_weighed_shortest_job_first_wsjf" text:style-name="Internet_20_link" text:visited-style-name="Visited_20_Internet_20_Link">How Do We Calculate the Cost of Delay (CoD) and the Weighed Shortest Job First (WSJF)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44:44</meta:creation-date>
    <dc:creator>Generated</dc:creator>
    <dc:date>2026-07-02T10::44:44</dc:date>
    <dc:language>en-US</dc:language>
    <meta:editing-cycles>1</meta:editing-cycles>
    <meta:editing-duration>PT0S</meta:editing-duration>
    <dc:title>safe_specific_questions</dc:title>
  </office:meta>
</office:document-meta>
</file>