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-_past_present_and_future_by_dean_leffingwell"/><text:bookmark-start text:name="__RefHeading___safe_-_past_present_and_future_by_dean_leffingwell_1"/><text:bookmark-start text:name="safe_-_past_present_and_future_by_dean_leffingwell"/>"SAFe - Past, Present and Future" by Dean Leffingwell<text:bookmark-end text:name="__RefHeading___safe_-_past_present_and_future_by_dean_leffingwell_1"/><text:bookmark-end text:name="safe_-_past_present_and_future_by_dean_leffingwell"/></text:h>
      <text:p text:style-name="Text_20_body">Current state of play and view of materials</text:p>
      <text:h text:style-name="Heading_20_1" text:outline-level="1"><text:bookmark-start text:name="__RefHeading___presenter_2"/><text:bookmark-start text:name="presenter"/>Presenter<text:bookmark-end text:name="__RefHeading___presenter_2"/><text:bookmark-end text:name="presenter"/></text:h>
      <text:p text:style-name="Text_20_body">Dean Leffingwell</text:p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 9-new ideas): 6</text:p>
        </text:list-item>
        <text:list-item>
          <text:p text:style-name="List_20_1_Content_Last"> Style rating (0-average presentstion, 5 - my level, 9-I learned something about presenting): 4</text:p>
        </text:list-item>
      </text:list>
      <text:h text:style-name="Heading_20_1" text:outline-level="1"><text:bookmark-start text:name="__RefHeading___materials_4"/><text:bookmark-start text:name="materials"/>Materials<text:bookmark-end text:name="__RefHeading___materials_4"/><text:bookmark-end text:name="materials"/></text:h>
      <text:list text:style-name="List_20_1" text:continue-numbering="false">
        <text:list-item>
          <text:p text:style-name="List_20_1_Content_First"> Presentation: <text:a xlink:type="simple" xlink:href="http://www.scaledagile.com/?ddownload=11696" text:style-name="Internet_20_link" text:visited-style-name="Visited_20_Internet_20_Link">http://www.scaledagile.com/?ddownload=11696</text:a> (<text:a xlink:type="simple" xlink:href="https://www.hanssamios.com/dokuwiki/safe_past_present_future_download.pdf" text:style-name="Internet_20_link" text:visited-style-name="Visited_20_Internet_20_Link">My Version</text:a>)</text:p>
        </text:list-item>
        <text:list-item>
          <text:p text:style-name="List_20_1_Content_Last"> Video: <text:a xlink:type="simple" xlink:href="https://youtu.be/ltxorZaGZmM" text:style-name="Internet_20_link" text:visited-style-name="Visited_20_Internet_20_Link">https://youtu.be/ltxorZaGZmM</text:a></text:p>
        </text:list-item>
      </text:list>
      <text:h text:style-name="Heading_20_1" text:outline-level="1"><text:bookmark-start text:name="__RefHeading___action_learning_5"/><text:bookmark-start text:name="action_learning"/>Action / Learning<text:bookmark-end text:name="__RefHeading___action_learning_5"/><text:bookmark-end text:name="action_learning"/></text:h>
      <text:list text:style-name="List_20_1" text:continue-numbering="false">
        <text:list-item>
          <text:p text:style-name="List_20_1_Content_First"> Book “The Rollout” by Alex Yakma</text:p>
        </text:list-item>
        <text:list-item>
          <text:p text:style-name="List_20_1_Content_Last"> Look into new training materials</text:p>
        </text:list-item>
      </text:list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“Distributed multinational development is what we do” - Alex did remote, Dean local.</text:p>
      <text:p text:style-name="Text_20_body">See ourselves as a learning company
As of today lean and agile are the best we know
Build a really great IP stack</text:p>
      <text:p text:style-name="Text_20_body">We rank higher because it works
Agile teams are more fun
More fun to be on high performing team</text:p>
      <text:p text:style-name="Text_20_body">Agile to larger enterprise but without killing it</text:p>
      <text:p text:style-name="Text_20_body">SAFe is work in progress, not done</text:p>
      <text:p text:style-name="Text_20_body">Significant number of agile teams that require coordination through synchronized and cadence</text:p>
      <text:p text:style-name="Text_20_body">Framework is unique as it has a UI - it's the big picture
Made it approachable
Need to have a noun - you want to buy a noun - Scaled Agile</text:p>
      <text:p text:style-name="Text_20_body">Expand to help build of cyber-physical systems
Not just IT</text:p>
      <text:p text:style-name="Text_20_body">What is lean approach to cyber-physical systems?
System of systems as well
And it's part of the portfolio (it's our system)</text:p>
      <text:p text:style-name="Text_20_body">Need to talk about a system of systems - value stream</text:p>
      <text:p text:style-name="Text_20_body">“You cannot be smarter than your customer” – Alex Yakma
“You cannot ever have diversity of opinion with yourself” – Dean Leffingwell</text:p>
      <text:p text:style-name="Text_20_body">Old courses didn't have notion of “flow” which is critical</text:p>
      <text:p text:style-name="Text_20_body">Use of “live polls”</text:p>
      <text:p text:style-name="Text_20_body">Safe introduction white paper</text:p>
      <text:p text:style-name="Text_20_body">Live lessons. Leading SAFe 4.0</text:p>
      <text:p text:style-name="Text_20_body">Read about HR as well with SAFe</text:p>
      <text:p text:style-name="Text_20_body">Book “The Rollout” by Alex Yakma</text:p>
      <text:p text:style-name="Text_20_body">Tried a lot of different models in their executive team. Started scrum, then kanban, then walked toward it a lightweight scrum</text:p>
      <text:p text:style-name="Text_20_body">Expecting a public SAFe for teams as well. </text:p>
      <text:p text:style-name="Text_20_body">Expecting RTE course is soon.</text:p>
      <text:p text:style-name="Text_20_body">Friendliest but toughest program manager
And the best architect - could understand the system</text:p>
      <text:p text:style-name="Text_20_body">Seeing more hardware 
Designing for integration points</text:p>
      <text:p text:style-name="Text_20_body">Seeing more recognition - more than one transformation
Spct and fellow program - thinkers</text:p>
      <text:p text:style-name="Text_20_body">Planning event - let the people who know how to build it plan the work</text:p>
      <text:p text:style-name="Text_20_body">Safe implementation roadmap - something for Exxon?
Includes toolkits</text:p>
      <text:p text:style-name="Text_20_body">Book jez humble / gene Kim new bo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5T19::56:58</meta:creation-date>
    <dc:creator>Generated</dc:creator>
    <dc:date>2025-12-25T19::56:58</dc:date>
    <dc:language>en-US</dc:language>
    <meta:editing-cycles>1</meta:editing-cycles>
    <meta:editing-duration>PT0S</meta:editing-duration>
    <dc:title>safe_-_past_present_and_future_by_dean_leffingwell</dc:title>
  </office:meta>
</office:document-meta>
</file>