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lling_rocks_downhill_-_the_agile_business_novel_-_clarks_ching"/><text:bookmark-start text:name="__RefHeading___rolling_rocks_downhillthe_agile_business_novel_-_clarks_ching_1"/><text:bookmark-start text:name="rolling_rocks_downhillthe_agile_business_novel_-_clarks_ching"/>"Rolling Rocks Downhill: The Agile Business Novel" - Clarks Ching<text:bookmark-end text:name="__RefHeading___rolling_rocks_downhillthe_agile_business_novel_-_clarks_ching_1"/><text:bookmark-end text:name="rolling_rocks_downhillthe_agile_business_novel_-_clarks_ching"/></text:h>
      <text:h text:style-name="Heading_20_1" text:outline-level="1"><text:bookmark-start text:name="__RefHeading___reference_2"/><text:bookmark-start text:name="reference"/>Reference<text:bookmark-end text:name="__RefHeading___reference_2"/><text:bookmark-end text:name="reference"/></text:h>
      <text:p text:style-name="Text_20_body"><text:a xlink:type="simple" xlink:href="https://www.amazon.com/Rolling-Rocks-Downhill-Entertaining-Business-ebook/dp/B00PJ8HBW8/ref=tmm_kin_swatch_0?_encoding=UTF8&amp;qid=1481847241&amp;sr=8-1" text:style-name="Internet_20_link" text:visited-style-name="Visited_20_Internet_20_Link">Rolling Rocks Downhill: The Fastest, Easiest, and Most Entertaining way to Learn Agile &amp; Lean - The Agile Business Novel</text:a></text:p>
      <text:h text:style-name="Heading_20_1" text:outline-level="1"><text:bookmark-start text:name="__RefHeading___notes_3"/><text:bookmark-start text:name="notes"/>Notes<text:bookmark-end text:name="__RefHeading___notes_3"/><text:bookmark-end text:name="notes"/></text:h>
      <text:p text:style-name="Text_20_body">~~LINKBACK~~
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20::47:16</meta:creation-date>
    <dc:creator>Generated</dc:creator>
    <dc:date>2024-04-28T20::47:16</dc:date>
    <dc:language>en-US</dc:language>
    <meta:editing-cycles>1</meta:editing-cycles>
    <meta:editing-duration>PT0S</meta:editing-duration>
    <dc:title>rolling_rocks_downhill_-_the_agile_business_novel_-_clarks_ching</dc:title>
  </office:meta>
</office:document-meta>
</file>