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useful_in_training_situations"/><text:bookmark-start text:name="__RefHeading___references_useful_in_training_1"/><text:bookmark-start text:name="references_useful_in_training"/>References Useful in Training<text:bookmark-end text:name="__RefHeading___references_useful_in_training_1"/><text:bookmark-end text:name="references_useful_in_training"/></text:h>
      <text:p text:style-name="Text_20_body">Note: to download when you cannot get to YouTube online, put “ss” in front of YouTube in the address.</text:p>
      <text:h text:style-name="Heading_20_1" text:outline-level="1"><text:bookmark-start text:name="__RefHeading___games_2"/><text:bookmark-start text:name="games"/>Games<text:bookmark-end text:name="__RefHeading___games_2"/><text:bookmark-end text:name="games"/></text:h>
      <text:list text:style-name="List_20_1" text:continue-numbering="false">
        <text:list-item>
          <text:p text:style-name="List_20_1_Content_First"> <text:a xlink:type="simple" xlink:href="https://www.hanssamios.com/dokuwiki/simulating_agile_execution_with_the_ball_point_game" text:style-name="Internet_20_link" text:visited-style-name="Visited_20_Internet_20_Link">Simulating Agile Execution with the Ball Point Game</text:a></text:p>
        </text:list-item>
        <text:list-item>
          <text:p text:style-name="List_20_1_Content_Last"> <text:a xlink:type="simple" xlink:href="https://www.hanssamios.com/dokuwiki/simulating_wip_effects_with_balls_and_a_banana" text:style-name="Internet_20_link" text:visited-style-name="Visited_20_Internet_20_Link">Simulating WIP Effects with Balls and a Banana</text:a></text:p>
        </text:list-item>
      </text:list>
      <text:h text:style-name="Heading_20_1" text:outline-level="1"><text:bookmark-start text:name="__RefHeading___videos_3"/><text:bookmark-start text:name="videos"/>Videos<text:bookmark-end text:name="__RefHeading___videos_3"/><text:bookmark-end text:name="videos"/></text:h>
      <text:h text:style-name="Heading_20_1" text:outline-level="1"><text:bookmark-start text:name="__RefHeading___useful_videos_4"/><text:bookmark-start text:name="useful_videos"/>Useful Videos<text:bookmark-end text:name="__RefHeading___useful_videos_4"/><text:bookmark-end text:name="useful_videos"/></text:h>
      <text:p text:style-name="Text_20_body">A list of videos I've come across over the years that help get concepts across.</text:p>
      <text:list text:style-name="List_20_1" text:continue-numbering="false">
        <text:list-item>
          <text:p text:style-name="List_20_1_Content_First"> <text:a xlink:type="simple" xlink:href="https://www.youtube.com/watch?v=L6v6W7jkwok" text:style-name="Internet_20_link" text:visited-style-name="Visited_20_Internet_20_Link">Don Reinertsen - Second Generation Lean Product Development Flow</text:a>.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ext:list-item>
        <text:list-item>
          <text:p text:style-name="List_20_1_Content"> <text:a xlink:type="simple" xlink:href="http://www.ted.com/talks/dan_pink_on_motivation?language=en" text:style-name="Internet_20_link" text:visited-style-name="Visited_20_Internet_20_Link">Dan Pink’s TED Talk</text:a>. Or if you want the more fun presentation then use <text:a xlink:type="simple" xlink:href="https://www.youtube.com/watch?v=u6XAPnuFjJc" text:style-name="Internet_20_link" text:visited-style-name="Visited_20_Internet_20_Link">Drive: The Surprising Truth About Motivation</text:a>. Helps you understand how knowledge workers are motivated: autonomy, mastery, and purpose (and take money off the table)</text:p>
        </text:list-item>
        <text:list-item>
          <text:p text:style-name="List_20_1_Content"> <text:a xlink:type="simple" xlink:href="https://www.youtube.com/watch?v=a-BOSpxYJ9M" text:style-name="Internet_20_link" text:visited-style-name="Visited_20_Internet_20_Link">Dave Thomas - Agile is Dead</text:a>. Provocative title which talks about how implementations of agile don’t always match up with the specification of agile.</text:p>
        </text:list-item>
        <text:list-item>
          <text:p text:style-name="List_20_1_Content"> <text:a xlink:type="simple" xlink:href="https://www.youtube.com/watch?v=wgdBVIX9ifA" text:style-name="Internet_20_link" text:visited-style-name="Visited_20_Internet_20_Link">Martin Fowler - Microservices</text:a>. Found this to be a useful discussion to help me talk to technical people.</text:p>
        </text:list-item>
        <text:list-item>
          <text:p text:style-name="List_20_1_Content"> “Uncle” <text:a xlink:type="simple" xlink:href="https://www.youtube.com/watch?v=o_TH-Y78tt4" text:style-name="Internet_20_link" text:visited-style-name="Visited_20_Internet_20_Link">Bob Martin - The Principles of Clean Architecture</text:a>. Great anecdotal story at the beginning, as always. Then discussion around how architecture should reflect the domain - what the application does.</text:p>
        </text:list-item>
        <text:list-item>
          <text:p text:style-name="List_20_1_Conten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Refinement</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502ILHjX9EE" text:style-name="Internet_20_link" text:visited-style-name="Visited_20_Internet_20_Link">Henrik Kniberg on the Product Owner role</text:a> - Key idea “Product Owner must say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 Funny video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 On understanding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r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O5EQW026alY"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CostXs2p6r0" text:style-name="Internet_20_link" text:visited-style-name="Visited_20_Internet_20_Link">The Resource Utilization Trap</text:a>: Henrik Kniberg's excellent demonstration of the problem of focusing on resource utilization in bringing value to our customers</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 <text:a xlink:type="simple" xlink:href="https://podcasts.apple.com/us/podcast/how-to-trust-people-you-dont-like/id1346314086?i=1000407661245" text:style-name="Internet_20_link" text:visited-style-name="Visited_20_Internet_20_Link">How to Trust People You Don’t Like</text:a> - Podcast dispels a number of misconceptions about trust.</text:p>
        </text:list-item>
        <text:list-item>
          <text:p text:style-name="List_20_1_Content"> <text:a xlink:type="simple" xlink:href="https://youtu.be/z3CKawYpWyY?si=iY33GN7SEToqJoVI" text:style-name="Internet_20_link" text:visited-style-name="Visited_20_Internet_20_Link">How to Write Mission Statements That Don't Suck</text:a> - stop over wordsmithing your mission statement and avoid “solutions”</text:p>
        </text:list-item>
        <text:list-item>
          <text:p text:style-name="List_20_1_Content"> <text:a xlink:type="simple" xlink:href="https://www.youtube.com/watch?v=OqEeIG8aPPk" text:style-name="Internet_20_link" text:visited-style-name="Visited_20_Internet_20_Link">Russ Ackoff on Systems Thinking</text:a> - ever wondered what it means to do systems thinking? This is a short video explaining what Systems Thinking is and why you cannot just decompose the system into parts and expect improvement overall. </text:p>
        </text:list-item>
        <text:list-item>
          <text:p text:style-name="List_20_1_Content"> <text:a xlink:type="simple" xlink:href="https://vimeo.com/144673973" text:style-name="Internet_20_link" text:visited-style-name="Visited_20_Internet_20_Link">10 Reasons Estimation and Planning Fails and What to Do About It</text:a> by Troy Magennis.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Key learnings include:</text:p>
          <text:list text:style-name="List_20_1">
            <text:list-item>
              <text:p text:style-name="List_20_1_Content">  If you are in the non-linear region of utilization for your project (i.e. greater than 80% utilization) then estimation will always fail.</text:p>
            </text:list-item>
            <text:list-item>
              <text:p text:style-name="List_20_1_Content"> Sometimes you need just enough information to decide what not to do, and perhaps toss a coin for remaining options (if they really are close enough).</text:p>
            </text:list-item>
            <text:list-item>
              <text:p text:style-name="List_20_1_Content"> If we only have a high utilization system and we cannot change this, then estimating using points etc doesn't make sense. For high utilization systems we need to track system level impediments to the flow.</text:p>
            </text:list-item>
            <text:list-item>
              <text:p text:style-name="List_20_1_Content"> Top 10 list (portfolio level): (BTW why this project won't finish on time is because of last project - and no amount of estimating is going to help)</text:p>
              <text:list text:style-name="List_20_1">
                <text:list-item>
                  <text:p text:style-name="List_20_1_Content"> Don't start on time. Eg delay in previous project</text:p>
                </text:list-item>
                <text:list-item>
                  <text:p text:style-name="List_20_1_Content"> No team (no one to do the work).</text:p>
                </text:list-item>
                <text:list-item>
                  <text:p text:style-name="List_20_1_Content"> Partial team. Eg on prior project. Half strength team → over utilization</text:p>
                </text:list-item>
                <text:list-item>
                  <text:p text:style-name="List_20_1_Content"> Partial body substitution. Similar to above.</text:p>
                </text:list-item>
                <text:list-item>
                  <text:p text:style-name="List_20_1_Content"> Missing skills sets. Variation on a theme. Are we producing useful stuff. Look busy but don't know whether we are making progress. See “capability matrix” based on level of capability - novice and learner (but will to learn), do / maintain and so able to modify (and make small additions), teacher / creator (able to do work and show others). Help actively develop your T-shaped people.</text:p>
                </text:list-item>
                <text:list-item>
                  <text:p text:style-name="List_20_1_Content"> Over-stated parallel effectiveness. Adding teams / people to make it faster does not scale linearly. Limited by whatever serial processes you have in place. Variation on Amdahl's but applied to people. Spend 8x the effort but only 3x additional capability. Need to invest in independents and tools (eg continuous deployment)</text:p>
                </text:list-item>
                <text:list-item>
                  <text:p text:style-name="List_20_1_Content"> Dependency and friction. Tracing through how work was actually done. How many levels of dependency. 1.5X the Sprint length is the fastest you could move through the system (as sometimes it doesn't get delivered in the Sprint expected.) Need to understand the dependencies you have. Every dependency you can remove from your delivery stream doodles your chances of delivering on time. This could mean, for example, having merged larger teams to reduce the number of dependencies.</text:p>
                </text:list-item>
                <text:list-item>
                  <text:p text:style-name="List_20_1_Content"> Carried over defects and debt.</text:p>
                </text:list-item>
                <text:list-item>
                  <text:p text:style-name="List_20_1_Content"> Ship stoppers. There are always these. If you ask the question “if I double the team would this help”. Often answer is “no”. Tried to find these out early eg by surveys every week “would you ship this tomorrow …”</text:p>
                </text:list-item>
                <text:list-item>
                  <text:p text:style-name="List_20_1_Content"> Splitting. Rate the we finish items and the rate that we arrive are never the same, because we split. We need to take into account that we are splitting items as we do work.</text:p>
                </text:list-item>
              </text:list>
            </text:list-item>
            <text:list-item>
              <text:p text:style-name="List_20_1_Content"> Use these “assumptions” to understand whether the project is on track. Don't really need status reports if these assumptions are not met.</text:p>
            </text:list-item>
          </text:list>
        </text:list-item>
        <text:list-item>
          <text:p text:style-name="List_20_1_Content"> A couple of funny videos on alignment</text:p>
          <text:list text:style-name="List_20_1">
            <text:list-item>
              <text:p text:style-name="List_20_1_Content"> Alignment video for next PI Planning <text:a xlink:type="simple" xlink:href="https://www.youtube.com/watch?v=vaG8pQt8l7o" text:style-name="Internet_20_link" text:visited-style-name="Visited_20_Internet_20_Link">Monty Python - for people with no sense of direction</text:a></text:p>
            </text:list-item>
            <text:list-item>
              <text:p text:style-name="List_20_1_Content_Last"> Purpose of PI Planning event <text:a xlink:type="simple" xlink:href="https://www.youtube.com/watch?v=WpnM37A4P_8" text:style-name="Internet_20_link" text:visited-style-name="Visited_20_Internet_20_Link">South Park - Underpants Gnomes</text:a> - WARNING language - perhaps there is version without language out there.</text:p>
            </text:list-item>
          </text:list>
        </text:list-item>
      </text:list>
      <text:p text:style-name="Text_20_body">When training, some of these videos can lighten things up:</text:p>
      <text:list text:style-name="List_20_1" text:continue-numbering="false">
        <text:list-item>
          <text:p text:style-name="List_20_1_Content_Firs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www.youtube.com/watch?v=DaqyLWOEObY" text:style-name="Internet_20_link" text:visited-style-name="Visited_20_Internet_20_Link">Writing Good User Stories from Rally</text:a></text:p>
        </text:list-item>
        <text:list-item>
          <text:p text:style-name="List_20_1_Content"> <text:a xlink:type="simple" xlink:href="https://www.mountaingoatsoftware.com/agile/scrum/product-backlog/example" text:style-name="Internet_20_link" text:visited-style-name="Visited_20_Internet_20_Link">Product Backlog Example to build web site for Scrum Alliance (from Mike Coh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grooming</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Q6jMgmPIxmk" text:style-name="Internet_20_link" text:visited-style-name="Visited_20_Internet_20_Link">Hitler at the Sprint Review</text:a> - Funny. Discussion about letting things slip from Sprint to Sprint and Definition of Done.</text:p>
        </text:list-item>
        <text:list-item>
          <text:p text:style-name="List_20_1_Content"> <text:a xlink:type="simple" xlink:href="https://www.youtube.com/watch?v=tmJ_mJw8xec" text:style-name="Internet_20_link" text:visited-style-name="Visited_20_Internet_20_Link">SAFe 4.0 in 5 minutes</text:a> - Simple introduction to the basics of SAFe.</text:p>
        </text:list-item>
        <text:list-item>
          <text:p text:style-name="List_20_1_Content"> <text:a xlink:type="simple" xlink:href="https://www.youtube.com/watch?v=502ILHjX9EE" text:style-name="Internet_20_link" text:visited-style-name="Visited_20_Internet_20_Link">Henrik Kniberg on the Product Owner role</text:a> - Love the idea of saying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to understand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inftqUOLFaM"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 </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_Last"> <text:a xlink:type="simple" xlink:href="https://podcasts.apple.com/us/podcast/how-to-trust-people-you-dont-like/id1346314086?i=1000407661245" text:style-name="Internet_20_link" text:visited-style-name="Visited_20_Internet_20_Link">How to Trust People You Don't Like</text:a> - dispels a number of misconceptions about trust.</text:p>
        </text:list-item>
      </text:list>
      <text:h text:style-name="Heading_20_1" text:outline-level="1"><text:bookmark-start text:name="__RefHeading___games_5"/><text:bookmark-start text:name="games1"/>Games<text:bookmark-end text:name="__RefHeading___games_5"/><text:bookmark-end text:name="games1"/></text:h>
      <text:list text:style-name="List_20_1" text:continue-numbering="false">
        <text:list-item>
          <text:p text:style-name="List_20_1_Content_First"> <text:a xlink:type="simple" xlink:href="http://mathforum.org/alejandre/ZinObelisk.pdf" text:style-name="Internet_20_link" text:visited-style-name="Visited_20_Internet_20_Link">Zin Obelisk Game</text:a> - Fun game to experience and examine the sharing of information in team problem solving and how leadership, cooperation, and conflict issues effect team problem solving.</text:p>
        </text:list-item>
        <text:list-item>
          <text:p text:style-name="List_20_1_Content_Last"> <text:a xlink:type="simple" xlink:href="https://agileforest.com/2013/09/02/scrum-master-vs-project-manager-the-responsibilities-game/" text:style-name="Internet_20_link" text:visited-style-name="Visited_20_Internet_20_Link">Scrum Master vs Project Manager Game</text:a> - Useful game which helps folks understand how the responsibilities of a traditional project manager are moved to both the Scrum Master, the Product Owner and the Team when applying agile approaches.</text:p>
        </text:list-item>
      </text:list>
      <text:p text:style-name="Text_20_body">Also videos of games:</text:p>
      <text:list text:style-name="List_20_1" text:continue-numbering="false">
        <text:list-item>
          <text:p text:style-name="List_20_1_Content_First"> <text:a xlink:type="simple" xlink:href="https://www.youtube.com/watch?v=KSsWm1LxEQQ" text:style-name="Internet_20_link" text:visited-style-name="Visited_20_Internet_20_Link">Airplane game</text:a></text:p>
        </text:list-item>
        <text:list-item>
          <text:p text:style-name="List_20_1_Content_Last"> <text:a xlink:type="simple" xlink:href="https://www.youtube.com/watch?v=d4-El7gJuZE" text:style-name="Internet_20_link" text:visited-style-name="Visited_20_Internet_20_Link">Ball Point Game</text:a></text:p>
        </text:list-item>
      </text:list>
      <text:h text:style-name="Heading_20_1" text:outline-level="1"><text:bookmark-start text:name="__RefHeading___other_useful_links_for_training_6"/><text:bookmark-start text:name="other_useful_links_for_training"/>Other Useful Links for Training<text:bookmark-end text:name="__RefHeading___other_useful_links_for_training_6"/><text:bookmark-end text:name="other_useful_links_for_training"/></text:h>
      <text:list text:style-name="List_20_1" text:continue-numbering="false">
        <text:list-item>
          <text:p text:style-name="List_20_1_Content_First"> <text:a xlink:type="simple" xlink:href="http://www.slideshare.net/julienhenzelin/12-principles-for-agile-development-9696258?qid=6dea325e-bcde-4dd4-ab58-9c2171e6e1b4&amp;v=qf1&amp;b=&amp;from_search=4" text:style-name="Internet_20_link" text:visited-style-name="Visited_20_Internet_20_Link">12 Principles of Agile Development by Julien Henzelin</text:a></text:p>
        </text:list-item>
        <text:list-item>
          <text:p text:style-name="List_20_1_Content"> <text:a xlink:type="simple" xlink:href="http://info.versionone.com/state-of-agile-development-survey-ninth.html" text:style-name="Internet_20_link" text:visited-style-name="Visited_20_Internet_20_Link">VersionOne "State of Agile" Survey (9th Edition)</text:a>. You need to register to get it - <text:a xlink:type="simple" xlink:href="https://www.hanssamios.com/dokuwiki/state-of-agile-development-survey-ninth.pdf" text:style-name="Internet_20_link" text:visited-style-name="Visited_20_Internet_20_Link">my version</text:a>. </text:p>
        </text:list-item>
        <text:list-item>
          <text:p text:style-name="List_20_1_Content"> <text:a xlink:type="simple" xlink:href="http://www.scrummasterchecklist.org/pdf/ScrumMaster_Checklist_12_unbranded.pdf" text:style-name="Internet_20_link" text:visited-style-name="Visited_20_Internet_20_Link">Help answer question "What does a Scrum Master do?"</text:a></text:p>
        </text:list-item>
        <text:list-item>
          <text:p text:style-name="List_20_1_Content"> <text:a xlink:type="simple" xlink:href="http://www.agileforall.com/wp-content/uploads/2012/01/Story-Splitting-Flowchart.pdf" text:style-name="Internet_20_link" text:visited-style-name="Visited_20_Internet_20_Link">Base approach to splitting stories</text:a>. Additional thinking at from Bill Wake <text:a xlink:type="simple" xlink:href="http://xp123.com/xplor/xp0512/index.shtml" text:style-name="Internet_20_link" text:visited-style-name="Visited_20_Internet_20_Link">20 ways to split stories</text:a>. These ideas are to help to get to a minimal, end-to-end solution present which usually has high value, from which you can thin then fill in the rest of the solution in subsequent iterations.</text:p>
        </text:list-item>
        <text:list-item>
          <text:p text:style-name="List_20_1_Content"> <text:a xlink:type="simple" xlink:href="http://mediafiles.pragmaticmarketing.com/pdf/PragmaticMarketingFramework.pdf" text:style-name="Internet_20_link" text:visited-style-name="Visited_20_Internet_20_Link">Role of Product Management from Pragmatic Marketing framework</text:a></text:p>
        </text:list-item>
        <text:list-item>
          <text:p text:style-name="List_20_1_Content"> <text:a xlink:type="simple" xlink:href="http://www.connerpartners.com/series/the-burning-platform" text:style-name="Internet_20_link" text:visited-style-name="Visited_20_Internet_20_Link">The Burning Platform metaphor</text:a> by Daryl Conner. Idea is to have the resolve to make the change happen. Resolve can come from current or anticipated problems or current of anticipated opportunities, not necessarily as a result of “peril” (which is “current problem” classification.</text:p>
        </text:list-item>
        <text:list-item>
          <text:p text:style-name="List_20_1_Content"> <text:a xlink:type="simple" xlink:href="http://agilemodeling.com/essays/communication.htm" text:style-name="Internet_20_link" text:visited-style-name="Visited_20_Internet_20_Link">Alistair Cockburn etc on Communication</text:a> including richness chart and the implications of this richness.</text:p>
        </text:list-item>
        <text:list-item>
          <text:p text:style-name="List_20_1_Content"> <text:a xlink:type="simple" xlink:href="https://sites.google.com/a/gertrudandcope.com/info/Publications/Patterns/Process/QPW" text:style-name="Internet_20_link" text:visited-style-name="Visited_20_Internet_20_Link">James Coplien on the Borland Quattro Pro development</text:a> which some say was the most productive ever recorded. To quote the abstract “The project assimilated requirements, completed design and implementation of 1 million lines of code, and completed testing in 31 months. Coding was done by no more than eight people at a time, which means that individual coding productivity was higher than 1000 lines of code per staff-week. The project capitalized on its small size by centering development activities around daily meetings where architecture, design, and interface issues were socialized. Quality assurance and project management roles were central to the development sociology, in contrast to the developer-centric software production most often observed in our studies of AT&amp;T telecommunications software. Analyses of the development process are “off the charts” relative to most other processes we have studied.”</text:p>
        </text:list-item>
        <text:list-item>
          <text:p text:style-name="List_20_1_Content"> <text:a xlink:type="simple" xlink:href="http://ambysoft.com/essays/agileRoles.html" text:style-name="Internet_20_link" text:visited-style-name="Visited_20_Internet_20_Link">Discussion on roles beyond PO, SM, and team basics</text:a></text:p>
        </text:list-item>
        <text:list-item>
          <text:p text:style-name="List_20_1_Content"> <text:a xlink:type="simple" xlink:href="https://www.mountaingoatsoftware.com/articles/advice-on-conducting-the-scrum-of-scrums-meeting" text:style-name="Internet_20_link" text:visited-style-name="Visited_20_Internet_20_Link">Advice on Running Scrum-of-Scrums meeting</text:a> from Mike Cohn.</text:p>
        </text:list-item>
        <text:list-item>
          <text:p text:style-name="List_20_1_Content"> <text:a xlink:type="simple" xlink:href="http://www.nytimes.com/2016/02/28/magazine/what-google-learned-from-its-quest-to-build-the-perfect-team.html?_r=1" text:style-name="Internet_20_link" text:visited-style-name="Visited_20_Internet_20_Link">What Google Learned From Its Quest to Build the Perfect Team</text:a> by Charles Duhigg (New York Times article). Article which points out how little team composition (in terms of the A team, for example) really points to an effective team and that instead the “conversational turn-taking” and “average social sensitivity” on teams (supporting “psychological safety”) is what predicts team performance best. Other factors were also recognized as important - like making sure teams had clear goals and creating a culture of dependability. To support the “safety” aspect “What Project Aristotle has taught people within Google is that no one wants to put on a 'work face' when they get to the office. No one wants to leave part of their personality and inner life at home. But to be fully present at work, to feel 'psychologically safe,' we must know that we can be free enough, sometimes, to share the things that scare us without fear of recriminations. We must be able to talk about what is messy or sad, to have hard conversations with colleagues who are driving us crazy. We can’t be focused just on efficiency. Rather, when we start the morning by collaborating with a team of engineers and then send emails to our marketing colleagues and then jump on a conference call, we want to know that those people really hear us. We want to know that work is more than just labor.” “Sakaguchi’s experiences underscore a core lesson of Google’s research into teamwork: By adopting the data-driven approach of Silicon Valley, Project Aristotle has encouraged emotional conversations and discussions of norms among people who might otherwise be uncomfortable talking about how they feel”. And “It’s easier to talk about our feelings when we can point to a number.” My version <text:a xlink:type="simple" xlink:href="https://www.hanssamios.com/dokuwiki/what_google_learned_from_its_quest_to_build_the_perfect_team_-_the_new_york_times.pdf" text:style-name="Internet_20_link" text:visited-style-name="Visited_20_Internet_20_Link">what_google_learned_from_its_quest_to_build_the_perfect_team_-_the_new_york_times.pdf</text:a></text:p>
        </text:list-item>
        <text:list-item>
          <text:p text:style-name="List_20_1_Content"> <text:a xlink:type="simple" xlink:href="https://assets.thoughtworks.com/articles/adaptive-leadership-accelerating-enterprise-agility-jim-highsmith-thoughtworks.pdf" text:style-name="Internet_20_link" text:visited-style-name="Visited_20_Internet_20_Link">Adaptive Leadership Accelerating Enterprise Agility</text:a> - Jim Highsmith. Talks about the way we need to bring the agile mindset to the enterprise.</text:p>
        </text:list-item>
        <text:list-item>
          <text:p text:style-name="List_20_1_Content"> <text:a xlink:type="simple" xlink:href="http://web.efzg.hr/repec/pdf/Clanak%2013-09.pdf" text:style-name="Internet_20_link" text:visited-style-name="Visited_20_Internet_20_Link">Work Characteristics and Work Performance of Knoweldge Workers: What Goes Hand in Hand?</text:a> - Research paper on knowledge work and importance of various characteristics of the work on the performance of knowledge workers. From abstract “The aim of the paper was to investigate the interplay among a wide range of work characteristics and knowledge workers’ performance outcomes. Specifically, we examined the nature of relationships between various task-, knowledge- and social characteristics of work design and both task and contextual performance. Using an adapted Work Design Questionnaire and applying PLS-SEM modelling technique, we analysed cross-sectional and cross-occupational sample of 512 Croatian knowledge workers from 48 organizations. Our findings confirmed the existence and importance of interaction between work characteristics and work outcomes. However, the results suggest that only knowledge characteristics of work design exhibit a significant effect on both distinct dimensions of work behaviour, while task and social characteristics showed different effects on task and contextual performance, respectively.”</text:p>
        </text:list-item>
        <text:list-item>
          <text:p text:style-name="List_20_1_Content"> <text:a xlink:type="simple" xlink:href="http://projectcartoon.com" text:style-name="Internet_20_link" text:visited-style-name="Visited_20_Internet_20_Link">Create your own project cartoon</text:a> - remember that picture - what customer asked for, what project management understood, etc. Here you can create your own.</text:p>
        </text:list-item>
        <text:list-item>
          <text:p text:style-name="List_20_1_Content"> <text:a xlink:type="simple" xlink:href="http://www.mountaingoatsoftware.com/blog/sliding-toward-success" text:style-name="Internet_20_link" text:visited-style-name="Visited_20_Internet_20_Link">Article - Sliding Toward Success</text:a> and related tool <text:a xlink:type="simple" xlink:href="http://www.mountaingoatsoftware.com/tools/project-success" text:style-name="Internet_20_link" text:visited-style-name="Visited_20_Internet_20_Link">Project Success Sliders Tool</text:a> - Mike Cohn's approach to working trade-offs between the various constraints on a project.</text:p>
        </text:list-item>
        <text:list-item>
          <text:p text:style-name="List_20_1_Content"> <text:a xlink:type="simple" xlink:href="http://www.thisamericanlife.org/radio-archives/episode/561/transcript" text:style-name="Internet_20_link" text:visited-style-name="Visited_20_Internet_20_Link">This American Life - NUMMI</text:a> and how America is slowly learning the lean lesson from Toyota.</text:p>
        </text:list-item>
        <text:list-item>
          <text:p text:style-name="List_20_1_Content"> <text:a xlink:type="simple" xlink:href="https://www.rallydev.com/content-request?nid=6546" text:style-name="Internet_20_link" text:visited-style-name="Visited_20_Internet_20_Link">Software Development Performance Index</text:a>. My copy <text:a xlink:type="simple" xlink:href="https://www.hanssamios.com/dokuwiki/whitepaper-sdpispecifications-v1.pdf" text:style-name="Internet_20_link" text:visited-style-name="Visited_20_Internet_20_Link">whitepaper-sdpispecifications-v1.pdf</text:a>. This is work that came originally from Larry Maccherone while working with Rally. Ideas is to use performance, quality (release ability), predictability, and responsiveness. For example:</text:p>
          <text:list text:style-name="List_20_1">
            <text:list-item>
              <text:p text:style-name="List_20_1_Content"> Release ability - if team worked on nothing else but close out bugs how long</text:p>
            </text:list-item>
            <text:list-item>
              <text:p text:style-name="List_20_1_Content"> Responsiveness - how long to get in a bug</text:p>
            </text:list-item>
            <text:list-item>
              <text:p text:style-name="List_20_1_Content"> Performance - thought put - closed work items</text:p>
            </text:list-item>
            <text:list-item>
              <text:p text:style-name="List_20_1_Content"> Predictability - how consistent is our delivery (versatility)</text:p>
            </text:list-item>
          </text:list>
        </text:list-item>
        <text:list-item>
          <text:p text:style-name="List_20_1_Content"> <text:a xlink:type="simple" xlink:href="http://martinfowler.com/articles/remote-or-co-located.html" text:style-name="Internet_20_link" text:visited-style-name="Visited_20_Internet_20_Link">Discussion of remote vs co-location</text:a>: Martin Fowler with a nuanced discussion on the trade-offs of remote vs co-located people.</text:p>
        </text:list-item>
        <text:list-item>
          <text:p text:style-name="List_20_1_Content_Last"> <text:a xlink:type="simple" xlink:href="https://www.projectmanagement.com/pdf/469163_the-impact-of-agile-quantified.pdf" text:style-name="Internet_20_link" text:visited-style-name="Visited_20_Internet_20_Link">The Impact of Agile Quantified</text:a> - A set of data looking at all types of metrics from a dataset of thousands of Tea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13::51:15</meta:creation-date>
    <dc:creator>Generated</dc:creator>
    <dc:date>2025-06-25T13::51:15</dc:date>
    <dc:language>en-US</dc:language>
    <meta:editing-cycles>1</meta:editing-cycles>
    <meta:editing-duration>PT0S</meta:editing-duration>
    <dc:title>reference_useful_in_training_situations</dc:title>
  </office:meta>
</office:document-meta>
</file>