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useful_in_training_situations"/><text:bookmark-start text:name="__RefHeading___references_useful_in_training_1"/><text:bookmark-start text:name="references_useful_in_training"/>References Useful in Training<text:bookmark-end text:name="__RefHeading___references_useful_in_training_1"/><text:bookmark-end text:name="references_useful_in_training"/></text:h>
      <text:p text:style-name="Text_20_body">Note: to download when you cannot get to YouTube online, put “ss” in front of YouTube in the address.</text:p>
      <text:h text:style-name="Heading_20_1" text:outline-level="1"><text:bookmark-start text:name="__RefHeading___games_2"/><text:bookmark-start text:name="games"/>Games<text:bookmark-end text:name="__RefHeading___games_2"/><text:bookmark-end text:name="games"/></text:h>
      <text:list text:style-name="List_20_1" text:continue-numbering="false">
        <text:list-item>
          <text:p text:style-name="List_20_1_Content_First"> <text:a xlink:type="simple" xlink:href="https://www.hanssamios.com/dokuwiki/simulating_agile_execution_with_the_ball_point_game" text:style-name="Internet_20_link" text:visited-style-name="Visited_20_Internet_20_Link">Simulating Agile Execution with the Ball Point Game</text:a></text:p>
        </text:list-item>
        <text:list-item>
          <text:p text:style-name="List_20_1_Content_Last"> <text:a xlink:type="simple" xlink:href="https://www.hanssamios.com/dokuwiki/simulating_wip_effects_with_balls_and_a_banana" text:style-name="Internet_20_link" text:visited-style-name="Visited_20_Internet_20_Link">Simulating WIP Effects with Balls and a Banana</text:a></text:p>
        </text:list-item>
      </text:list>
      <text:h text:style-name="Heading_20_1" text:outline-level="1"><text:bookmark-start text:name="__RefHeading___useful_videos_3"/><text:bookmark-start text:name="useful_videos"/>Useful Videos<text:bookmark-end text:name="__RefHeading___useful_videos_3"/><text:bookmark-end text:name="useful_videos"/></text:h>
      <text:p text:style-name="Text_20_body">A list of videos I've come across over the years that help get concepts across.</text:p>
      <table:table table:style-name="Table">
        <table:table-column/>
        <table:table-column/>
        <table:table-column/>
        <table:table-row>
          <table:table-cell office:value-type="string" table:style-name="tableheader">
            <text:p text:style-name="Table_20_Heading"> Tags </text:p>
          </table:table-cell>
          <table:table-cell office:value-type="string" table:style-name="tableheader">
            <text:p text:style-name="Table_20_Heading"> Video Link </text:p>
          </table:table-cell>
          <table:table-cell office:value-type="string" table:style-name="tableheader">
            <text:p text:style-name="Table_20_Heading"> Comments </text:p>
          </table:table-cell>
        </table:table-row>
        <table:table-row>
          <table:table-cell office:value-type="string" table:style-name="tablecell">
            <text:p text:style-name="tablealignleft"> Lean, Product </text:p>
          </table:table-cell>
          <table:table-cell office:value-type="string" table:style-name="tablecell">
            <text:p text:style-name="tablealignleft"> <text:a xlink:type="simple" xlink:href="https://www.youtube.com/watch?v=L6v6W7jkwok" text:style-name="Internet_20_link" text:visited-style-name="Visited_20_Internet_20_Link">Don Reinertsen - Second Generation Lean Product Development Flow</text:a> </text:p>
          </table:table-cell>
          <table:table-cell office:value-type="string" table:style-name="tablecell">
            <text:p text:style-name="tablealignleft"> Talks about some of the content of his book. As usual a very “dense” pitch with a lot of information. If you want to understand impacts of things like queuing theory, lean, and why variability should be preserved for new product development (hint: Black Scholes option pricing model) then this is the video for you. See <text:a xlink:type="simple" xlink:href="https://www.hanssamios.com/dokuwiki/second_generation_lean_product_development_by_don_reinertsen" text:style-name="Internet_20_link" text:visited-style-name="Visited_20_Internet_20_Link">My notes</text:a> for more information.</text:p>
          </table:table-cell>
        </table:table-row>
        <table:table-row>
          <table:table-cell office:value-type="string" table:style-name="tablecell">
            <text:p text:style-name="tablealignleft"> Motivation, Leadership </text:p>
          </table:table-cell>
          <table:table-cell office:value-type="string" table:style-name="tablecell">
            <text:p text:style-name="tablealignleft"> <text:a xlink:type="simple" xlink:href="http://www.ted.com/talks/dan_pink_on_motivation?language=en" text:style-name="Internet_20_link" text:visited-style-name="Visited_20_Internet_20_Link">Dan Pink’s TED Talk</text:a> </text:p>
          </table:table-cell>
          <table:table-cell office:value-type="string" table:style-name="tablecell">
            <text:p text:style-name="tablealignleft"> Dan Pink helps you understand how knowledge workers are motivated: autonomy, mastery, and purpose (and take money off the table) </text:p>
          </table:table-cell>
        </table:table-row>
        <table:table-row>
          <table:table-cell office:value-type="string" table:style-name="tablecell">
            <text:p text:style-name="tablealignleft"> Motivation, Leadership, Funny </text:p>
          </table:table-cell>
          <table:table-cell office:value-type="string" table:style-name="tablecell">
            <text:p text:style-name="tablealignleft"> <text:a xlink:type="simple" xlink:href="https://www.youtube.com/watch?v=u6XAPnuFjJc" text:style-name="Internet_20_link" text:visited-style-name="Visited_20_Internet_20_Link">Drive: The Surprising Truth About Motivation</text:a> </text:p>
          </table:table-cell>
          <table:table-cell office:value-type="string" table:style-name="tablecell">
            <text:p text:style-name="tablealignleft"> Or if you want the more fun presentation then use Dan Pink's pitch </text:p>
          </table:table-cell>
        </table:table-row>
        <table:table-row>
          <table:table-cell office:value-type="string" table:style-name="tablecell">
            <text:p text:style-name="tablealignleft"> Agile, Implementation </text:p>
          </table:table-cell>
          <table:table-cell office:value-type="string" table:style-name="tablecell">
            <text:p text:style-name="tablealignleft"> <text:a xlink:type="simple" xlink:href="https://www.youtube.com/watch?v=a-BOSpxYJ9M" text:style-name="Internet_20_link" text:visited-style-name="Visited_20_Internet_20_Link">Dave Thomas - Agile is Dead</text:a> </text:p>
          </table:table-cell>
          <table:table-cell office:value-type="string" table:style-name="tablecell">
            <text:p text:style-name="tablealignleft"> Provocative title which talks about how implementations of agile don’t always match up with the specification of agile. </text:p>
          </table:table-cell>
        </table:table-row>
        <table:table-row>
          <table:table-cell office:value-type="string" table:style-name="tablecell">
            <text:p text:style-name="tablealignleft"> Technical </text:p>
          </table:table-cell>
          <table:table-cell office:value-type="string" table:style-name="tablecell">
            <text:p text:style-name="tablealignleft"> <text:a xlink:type="simple" xlink:href="https://www.youtube.com/watch?v=wgdBVIX9ifA" text:style-name="Internet_20_link" text:visited-style-name="Visited_20_Internet_20_Link">Martin Fowler - Microservices</text:a> </text:p>
          </table:table-cell>
          <table:table-cell office:value-type="string" table:style-name="tablecell">
            <text:p text:style-name="tablealignleft"> Found this to be a useful discussion to help me talk to technical people. </text:p>
          </table:table-cell>
        </table:table-row>
        <table:table-row>
          <table:table-cell office:value-type="string" table:style-name="tablecell">
            <text:p text:style-name="tablealignleft"> Architecture </text:p>
          </table:table-cell>
          <table:table-cell office:value-type="string" table:style-name="tablecell">
            <text:p text:style-name="tablealignleft"> <text:a xlink:type="simple" xlink:href="https://www.youtube.com/watch?v=o_TH-Y78tt4" text:style-name="Internet_20_link" text:visited-style-name="Visited_20_Internet_20_Link">Bob Martin - The Principles of Clean Architecture</text:a> </text:p>
          </table:table-cell>
          <table:table-cell office:value-type="string" table:style-name="tablecell">
            <text:p text:style-name="tablealignleft"> Uncle” Bob on how architecture should reflect the domain - what the application does. Plus great anecdotal story at the beginning, as always. </text:p>
          </table:table-cell>
        </table:table-row>
        <table:table-row>
          <table:table-cell office:value-type="string" table:style-name="tablecell">
            <text:p text:style-name="tablealignleft"> Break </text:p>
          </table:table-cell>
          <table:table-cell office:value-type="string" table:style-name="tablecell">
            <text:p text:style-name="tablealignleft"> <text:a xlink:type="simple" xlink:href="https://www.youtube.com/watch?v=4Gbj_ig09WQ" text:style-name="Internet_20_link" text:visited-style-name="Visited_20_Internet_20_Link">New Zealand All Blacks Haka</text:a> </text:p>
          </table:table-cell>
          <table:table-cell office:value-type="string" table:style-name="tablecell">
            <text:p text:style-name="tablealignleft"> This is the meaning of Scrum? No. </text:p>
          </table:table-cell>
        </table:table-row>
        <table:table-row>
          <table:table-cell office:value-type="string" table:style-name="tablecell">
            <text:p text:style-name="tablealignleft"> Basics, Lean, Agile, Scrum </text:p>
          </table:table-cell>
          <table:table-cell office:value-type="string" table:style-name="tablecell">
            <text:p text:style-name="tablealignleft"> <text:a xlink:type="simple" xlink:href="https://www.youtube.com/watch?v=s4thQcgLCqk" text:style-name="Internet_20_link" text:visited-style-name="Visited_20_Internet_20_Link">Jeff Sutherland’s TedX video on doing “Twice the Work in Half the Time"</text:a> </text:p>
          </table:table-cell>
          <table:table-cell office:value-type="string" table:style-name="tablecell">
            <text:p text:style-name="tablealignleft"> Explains how to be agile, not just in software development but in every business to disrupt the field. </text:p>
          </table:table-cell>
        </table:table-row>
        <table:table-row>
          <table:table-cell office:value-type="string" table:style-name="tablecell">
            <text:p text:style-name="tablealignleft"> Basics, Agile </text:p>
          </table:table-cell>
          <table:table-cell office:value-type="string" table:style-name="tablecell">
            <text:p text:style-name="tablealignleft"> <text:a xlink:type="simple" xlink:href="https://www.youtube.com/watch?v=rf8Gi2RLKWQ" text:style-name="Internet_20_link" text:visited-style-name="Visited_20_Internet_20_Link">VersionOne’s description of the Agile Manifesto</text:a> </text:p>
          </table:table-cell>
          <table:table-cell office:value-type="string" table:style-name="tablecell">
            <text:p text:style-name="tablealignleft"> Summary of key points from the book <text:a xlink:type="simple" xlink:href="https://a.co/d/82Lg7wa" text:style-name="Internet_20_link" text:visited-style-name="Visited_20_Internet_20_Link">Scrum: The Art of Doing Twice the Work in Half the Time</text:a> </text:p>
          </table:table-cell>
        </table:table-row>
        <table:table-row>
          <table:table-cell office:value-type="string" table:style-name="tablecell">
            <text:p text:style-name="tablealignleft"> Basics, Scrum </text:p>
          </table:table-cell>
          <table:table-cell office:value-type="string" table:style-name="tablecell">
            <text:p text:style-name="tablealignleft"> <text:a xlink:type="simple" xlink:href="https://www.youtube.com/watch?v=9TycLR0TqFA" text:style-name="Internet_20_link" text:visited-style-name="Visited_20_Internet_20_Link">Scrum in 7 minutes</text:a> </text:p>
          </table:table-cell>
          <table:table-cell office:value-type="string" table:style-name="tablecell">
            <text:p text:style-name="tablealignleft"> Introduction, overview </text:p>
          </table:table-cell>
        </table:table-row>
        <table:table-row>
          <table:table-cell office:value-type="string" table:style-name="tablecell">
            <text:p text:style-name="tablealignleft"> Basics, Teams, Funny </text:p>
          </table:table-cell>
          <table:table-cell office:value-type="string" table:style-name="tablecell">
            <text:p text:style-name="tablealignleft"> <text:a xlink:type="simple" xlink:href="https://www.youtube.com/watch?v=HsB0UZR7XvE" text:style-name="Internet_20_link" text:visited-style-name="Visited_20_Internet_20_Link">The Rong Way to Do Agile: Team Structure from Atlassian</text:a> </text:p>
          </table:table-cell>
          <table:table-cell office:value-type="string" table:style-name="tablecell">
            <text:p text:style-name="tablealignleft"> Tongue firmly in cheek </text:p>
          </table:table-cell>
        </table:table-row>
        <table:table-row>
          <table:table-cell office:value-type="string" table:style-name="tablecell">
            <text:p text:style-name="tablealignleft"> Estimation, Basics </text:p>
          </table:table-cell>
          <table:table-cell office:value-type="string" table:style-name="tablecell">
            <text:p text:style-name="tablealignleft"> <text:a xlink:type="simple" xlink:href="https://youtu.be/gE7srp2BzoM" text:style-name="Internet_20_link" text:visited-style-name="Visited_20_Internet_20_Link">Planning Poker for Estimates from Mike Cohn</text:a> </text:p>
          </table:table-cell>
          <table:table-cell office:value-type="string" table:style-name="tablecell">
            <text:p text:style-name="tablealignleft"> Basics of planning poker from the person who popularised the idea </text:p>
          </table:table-cell>
        </table:table-row>
        <table:table-row>
          <table:table-cell office:value-type="string" table:style-name="tablecell">
            <text:p text:style-name="tablealignleft"> Facilitation, Estimation, Basics, Agile </text:p>
          </table:table-cell>
          <table:table-cell office:value-type="string" table:style-name="tablecell">
            <text:p text:style-name="tablealignleft"> <text:a xlink:type="simple" xlink:href="https://www.youtube.com/watch?v=d4-El7gJuZE" text:style-name="Internet_20_link" text:visited-style-name="Visited_20_Internet_20_Link">Example Ball Point Game</text:a> </text:p>
          </table:table-cell>
          <table:table-cell office:value-type="string" table:style-name="tablecell">
            <text:p text:style-name="tablealignleft"> Basics of running the ball-point game if you've never done it. See <text:a xlink:type="simple" xlink:href="https://www.hanssamios.com/dokuwiki/simulating_agile_execution_with_the_ball_point_game" text:style-name="Internet_20_link" text:visited-style-name="Visited_20_Internet_20_Link">Simulating Agile Execution with the Ball Point Game</text:a> for more. </text:p>
          </table:table-cell>
        </table:table-row>
        <table:table-row>
          <table:table-cell office:value-type="string" table:style-name="tablecell">
            <text:p text:style-name="tablealignleft"> Leadership, Commitment </text:p>
          </table:table-cell>
          <table:table-cell office:value-type="string" table:style-name="tablecell">
            <text:p text:style-name="tablealignleft"> <text:a xlink:type="simple" xlink:href="https://www.ispot.tv/ad/7Jim/prudential-the-prudential-magnets-experiment" text:style-name="Internet_20_link" text:visited-style-name="Visited_20_Internet_20_Link">Prudential Ad Showing That We Are All Optimists When Considering the Future</text:a> </text:p>
          </table:table-cell>
          <table:table-cell office:value-type="string" table:style-name="tablecell">
            <text:p text:style-name="tablealignleft"> Useful when helping people understand they are more positive about the future than actually makes sense. See <text:a xlink:type="simple" xlink:href="https://www.hanssamios.com/dokuwiki/why_do_people_overcommit" text:style-name="Internet_20_link" text:visited-style-name="Visited_20_Internet_20_Link">Why Do People Overcommit?</text:a> for more. </text:p>
          </table:table-cell>
        </table:table-row>
        <table:table-row>
          <table:table-cell office:value-type="string" table:style-name="tablecell">
            <text:p text:style-name="tablealignleft"> Basics, Estimation, Prioritization </text:p>
          </table:table-cell>
          <table:table-cell office:value-type="string" table:style-name="tablecell">
            <text:p text:style-name="tablealignleft"> <text:a xlink:type="simple" xlink:href="http://blackswanfarming.com/cost-of-delay/" text:style-name="Internet_20_link" text:visited-style-name="Visited_20_Internet_20_Link">Why Cost of Delay Matters?</text:a> </text:p>
          </table:table-cell>
          <table:table-cell office:value-type="string" table:style-name="tablecell">
            <text:p text:style-name="tablealignleft"> On the importance of prioritizing and sequencing work by cost of delay </text:p>
          </table:table-cell>
        </table:table-row>
        <table:table-row>
          <table:table-cell office:value-type="string" table:style-name="tablecell">
            <text:p text:style-name="tablealignleft"> Leadership, Motivation </text:p>
          </table:table-cell>
          <table:table-cell office:value-type="string" table:style-name="tablecell">
            <text:p text:style-name="tablealignleft"> <text:a xlink:type="simple" xlink:href="http://www.ted.com/talks/simon_sinek_how_great_leaders_inspire_action?qtwh=true" text:style-name="Internet_20_link" text:visited-style-name="Visited_20_Internet_20_Link">Sinek’s Ted Talk - Start with Why</text:a> </text:p>
          </table:table-cell>
          <table:table-cell office:value-type="string" table:style-name="tablecell">
            <text:p text:style-name="tablealignleft"> To understand how to communicate with people especially as you introduce something new. Bit from 1:35 to 5:15 relevant for product owners, for example, when explaining “vision” </text:p>
          </table:table-cell>
        </table:table-row>
        <table:table-row>
          <table:table-cell office:value-type="string" table:style-name="tablecell">
            <text:p text:style-name="tablealignleft"> Teams, Coaching </text:p>
          </table:table-cell>
          <table:table-cell office:value-type="string" table:style-name="tablecell">
            <text:p text:style-name="tablealignleft"> <text:a xlink:type="simple" xlink:href="https://www.youtube.com/watch?v=t3kKechcwYM" text:style-name="Internet_20_link" text:visited-style-name="Visited_20_Internet_20_Link">High Performance Tree</text:a> </text:p>
          </table:table-cell>
          <table:table-cell office:value-type="string" table:style-name="tablecell">
            <text:p text:style-name="tablealignleft"> Lisa Adkins on how to move toward a high performance team. </text:p>
          </table:table-cell>
        </table:table-row>
        <table:table-row>
          <table:table-cell office:value-type="string" table:style-name="tablecell">
            <text:p text:style-name="tablealignleft"> Leadership, People </text:p>
          </table:table-cell>
          <table:table-cell office:value-type="string" table:style-name="tablecell">
            <text:p text:style-name="tablealignleft"> <text:a xlink:type="simple" xlink:href="https://www.youtube.com/watch?v=wPFA8n7goio" text:style-name="Internet_20_link" text:visited-style-name="Visited_20_Internet_20_Link">How The Brain Stores Information</text:a> </text:p>
          </table:table-cell>
          <table:table-cell office:value-type="string" table:style-name="tablecell">
            <text:p text:style-name="tablealignleft"> TED Talk on importance of visual processing etc. </text:p>
          </table:table-cell>
        </table:table-row>
        <table:table-row>
          <table:table-cell office:value-type="string" table:style-name="tablecell">
            <text:p text:style-name="tablealignleft"> Basics, Scrum </text:p>
          </table:table-cell>
          <table:table-cell office:value-type="string" table:style-name="tablecell">
            <text:p text:style-name="tablealignleft"> <text:a xlink:type="simple" xlink:href="https://www.youtube.com/watch?v=w2XSB8zRynk&amp;index=2&amp;list=PL1RGC7NeOQe74Y1B4h_M-nwdwgz_n2mYG" text:style-name="Internet_20_link" text:visited-style-name="Visited_20_Internet_20_Link">Kenny Rubin “Essential Scrum” on Requirements and Change Management</text:a> </text:p>
          </table:table-cell>
          <table:table-cell office:value-type="string" table:style-name="tablecell"/>
        </table:table-row>
        <table:table-row>
          <table:table-cell office:value-type="string" table:style-name="tablecell">
            <text:p text:style-name="tablealignleft"> Basics, Scrum </text:p>
          </table:table-cell>
          <table:table-cell office:value-type="string" table:style-name="tablecell">
            <text:p text:style-name="tablealignleft"> <text:a xlink:type="simple" xlink:href="https://www.youtube.com/watch?v=iF_JBfVy5-0" text:style-name="Internet_20_link" text:visited-style-name="Visited_20_Internet_20_Link">Kenny Rubin “Essential Scrum” on Product Backlog Refinement</text:a> </text:p>
          </table:table-cell>
          <table:table-cell office:value-type="string" table:style-name="tablecell"/>
        </table:table-row>
        <table:table-row>
          <table:table-cell office:value-type="string" table:style-name="tablecell">
            <text:p text:style-name="tablealignleft"> Basics, Daily </text:p>
          </table:table-cell>
          <table:table-cell office:value-type="string" table:style-name="tablecell">
            <text:p text:style-name="tablealignleft"> <text:a xlink:type="simple" xlink:href="http://www.youtube.com/watch?v=lXOhfKV6jLQ" text:style-name="Internet_20_link" text:visited-style-name="Visited_20_Internet_20_Link">Jeff Sutherland on the Daily Scrum</text:a> </text:p>
          </table:table-cell>
          <table:table-cell office:value-type="string" table:style-name="tablecell"/>
        </table:table-row>
        <table:table-row>
          <table:table-cell office:value-type="string" table:style-name="tablecell">
            <text:p text:style-name="tablealignleft"> Basics, Teams, Funny </text:p>
          </table:table-cell>
          <table:table-cell office:value-type="string" table:style-name="tablecell">
            <text:p text:style-name="tablealignleft"> <text:a xlink:type="simple" xlink:href="https://www.youtube.com/watch?v=GGbsgs611MM" text:style-name="Internet_20_link" text:visited-style-name="Visited_20_Internet_20_Link">S&amp;*% Bad Scrum Masters Say</text:a> </text:p>
          </table:table-cell>
          <table:table-cell office:value-type="string" table:style-name="tablecell">
            <text:p text:style-name="tablealignleft"> What NOT to do </text:p>
          </table:table-cell>
        </table:table-row>
        <table:table-row>
          <table:table-cell office:value-type="string" table:style-name="tablecell">
            <text:p text:style-name="tablealignleft"> Product </text:p>
          </table:table-cell>
          <table:table-cell office:value-type="string" table:style-name="tablecell">
            <text:p text:style-name="tablealignleft"> <text:a xlink:type="simple" xlink:href="https://www.youtube.com/watch?v=502ILHjX9EE" text:style-name="Internet_20_link" text:visited-style-name="Visited_20_Internet_20_Link">Henrik Kniberg on the Product Owner role</text:a> </text:p>
          </table:table-cell>
          <table:table-cell office:value-type="string" table:style-name="tablecell">
            <text:p text:style-name="tablealignleft"> Key idea “Product Owner must say ‘no’”. </text:p>
          </table:table-cell>
        </table:table-row>
        <table:table-row>
          <table:table-cell office:value-type="string" table:style-name="tablecell">
            <text:p text:style-name="tablealignleft"> Basics, Scrum </text:p>
          </table:table-cell>
          <table:table-cell office:value-type="string" table:style-name="tablecell">
            <text:p text:style-name="tablealignleft"> <text:a xlink:type="simple" xlink:href="https://www.youtube.com/watch?v=_BWbaZs1M_8" text:style-name="Internet_20_link" text:visited-style-name="Visited_20_Internet_20_Link">Lyssa Atkins on Scrum in about 10 mins</text:a> </text:p>
          </table:table-cell>
          <table:table-cell office:value-type="string" table:style-name="tablecell">
            <text:p text:style-name="tablealignleft"> Every Scrum Master should know how to explain the framework. </text:p>
          </table:table-cell>
        </table:table-row>
        <table:table-row>
          <table:table-cell office:value-type="string" table:style-name="tablecell">
            <text:p text:style-name="tablealignleft"> Product, Requirements, Funny </text:p>
          </table:table-cell>
          <table:table-cell office:value-type="string" table:style-name="tablecell">
            <text:p text:style-name="tablealignleft"> <text:a xlink:type="simple" xlink:href="https://www.youtube.com/watch?v=PC8PjW5eEgE" text:style-name="Internet_20_link" text:visited-style-name="Visited_20_Internet_20_Link">Dave Allen - Teach Kids About Telling the Time</text:a> </text:p>
          </table:table-cell>
          <table:table-cell office:value-type="string" table:style-name="tablecell">
            <text:p text:style-name="tablealignleft"> Funny video to understand how slippery the english language is to drive requirements. </text:p>
          </table:table-cell>
        </table:table-row>
        <table:table-row>
          <table:table-cell office:value-type="string" table:style-name="tablecell">
            <text:p text:style-name="tablealignleft"> Product, Innovation </text:p>
          </table:table-cell>
          <table:table-cell office:value-type="string" table:style-name="tablecell">
            <text:p text:style-name="tablealignleft"> <text:a xlink:type="simple" xlink:href="https://www.youtube.com/watch?v=0af00UcTO-c" text:style-name="Internet_20_link" text:visited-style-name="Visited_20_Internet_20_Link">Steven Johnson - Where Good Ideas Come From</text:a> </text:p>
          </table:table-cell>
          <table:table-cell office:value-type="string" table:style-name="tablecell">
            <text:p text:style-name="tablealignleft"> On understanding how innovation works - requires a collision of half ideas (the slow hunch) that have been fermenting in the background for a while. So idea is to provide an environment to connect. “Chance (of innovation) favours the connected mind.” </text:p>
          </table:table-cell>
        </table:table-row>
        <table:table-row>
          <table:table-cell office:value-type="string" table:style-name="tablecell">
            <text:p text:style-name="tablealignleft"> Learning, Change </text:p>
          </table:table-cell>
          <table:table-cell office:value-type="string" table:style-name="tablecell">
            <text:p text:style-name="tablealignleft"> <text:a xlink:type="simple" xlink:href="https://www.youtube.com/watch?v=MFzDaBzBlL0" text:style-name="Internet_20_link" text:visited-style-name="Visited_20_Internet_20_Link">The Backwards Bicycle</text:a> </text:p>
          </table:table-cell>
          <table:table-cell office:value-type="string" table:style-name="tablecell">
            <text:p text:style-name="tablealignleft"> Great video to understand how its hard to unlearn what we know, that knowledge isn’t the same as understanding, to learn you have to practice, practice, practice, and that you have biases and are unaware of them. See more at <text:a xlink:type="simple" xlink:href="https://www.hanssamios.com/dokuwiki/why_is_agile_so_hard" text:style-name="Internet_20_link" text:visited-style-name="Visited_20_Internet_20_Link">Why Is Agile So Hard - The Backward Bicycle?</text:a> </text:p>
          </table:table-cell>
        </table:table-row>
        <table:table-row>
          <table:table-cell office:value-type="string" table:style-name="tablecell">
            <text:p text:style-name="tablealignleft"> Team </text:p>
          </table:table-cell>
          <table:table-cell office:value-type="string" table:style-name="tablecell">
            <text:p text:style-name="tablealignleft"> <text:a xlink:type="simple" xlink:href="https://www.youtube.com/watch?v=zXrcFj_dXdo" text:style-name="Internet_20_link" text:visited-style-name="Visited_20_Internet_20_Link">Leeroy Jenkins</text:a> </text:p>
          </table:table-cell>
          <table:table-cell office:value-type="string" table:style-name="tablecell">
            <text:p text:style-name="tablealignleft"> What happens when 1 person doesn’t consider the rest of the team. From World of Warcraft. </text:p>
          </table:table-cell>
        </table:table-row>
        <table:table-row>
          <table:table-cell office:value-type="string" table:style-name="tablecell">
            <text:p text:style-name="tablealignleft"> Team, Structure </text:p>
          </table:table-cell>
          <table:table-cell office:value-type="string" table:style-name="tablecell">
            <text:p text:style-name="tablealignleft"> <text:a xlink:type="simple" xlink:href="https://www.youtube.com/watch?v=p_pvslS4gEI" text:style-name="Internet_20_link" text:visited-style-name="Visited_20_Internet_20_Link">Day in a Life of Mob Programming</text:a> </text:p>
          </table:table-cell>
          <table:table-cell office:value-type="string" table:style-name="tablecell">
            <text:p text:style-name="tablealignleft"> Helpful to talk about learning and trying practices even if we don’t adopt wholesale. </text:p>
          </table:table-cell>
        </table:table-row>
        <table:table-row>
          <table:table-cell office:value-type="string" table:style-name="tablecell">
            <text:p text:style-name="tablealignleft"> Team, Structure </text:p>
          </table:table-cell>
          <table:table-cell office:value-type="string" table:style-name="tablecell">
            <text:p text:style-name="tablealignleft"> <text:a xlink:type="simple" xlink:href="https://youtu.be/KWnwI0-aeq0" text:style-name="Internet_20_link" text:visited-style-name="Visited_20_Internet_20_Link">Rugby game</text:a> </text:p>
          </table:table-cell>
          <table:table-cell office:value-type="string" table:style-name="tablecell">
            <text:p text:style-name="tablealignleft"> Shows structure emerging from chaos, minimal control, common goals, etc </text:p>
          </table:table-cell>
        </table:table-row>
        <table:table-row>
          <table:table-cell office:value-type="string" table:style-name="tablecell">
            <text:p text:style-name="tablealignleft"> Technical </text:p>
          </table:table-cell>
          <table:table-cell office:value-type="string" table:style-name="tablecell">
            <text:p text:style-name="tablealignleft"> <text:a xlink:type="simple" xlink:href="https://www.youtube.com/watch?v=_I94-tJlovg" text:style-name="Internet_20_link" text:visited-style-name="Visited_20_Internet_20_Link">Introduction to DevOps</text:a> </text:p>
          </table:table-cell>
          <table:table-cell office:value-type="string" table:style-name="tablecell"/>
        </table:table-row>
        <table:table-row>
          <table:table-cell office:value-type="string" table:style-name="tablecell">
            <text:p text:style-name="tablealignleft"> People, Coaching </text:p>
          </table:table-cell>
          <table:table-cell office:value-type="string" table:style-name="tablecell">
            <text:p text:style-name="tablealignleft"> <text:a xlink:type="simple" xlink:href="https://www.youtube.com/watch?v=9X68dm92HVI" text:style-name="Internet_20_link" text:visited-style-name="Visited_20_Internet_20_Link">Are we in Control of Our Decisions</text:a> </text:p>
          </table:table-cell>
          <table:table-cell office:value-type="string" table:style-name="tablecell">
            <text:p text:style-name="tablealignleft"> Behavioral economist Dan Ariely, the author of Predictably Irrational, uses classic visual illusions and his own counterintuitive (and sometimes shocking) research findings to show how we’re not as rational as we think when we make decisions. </text:p>
          </table:table-cell>
        </table:table-row>
        <table:table-row>
          <table:table-cell office:value-type="string" table:style-name="tablecell">
            <text:p text:style-name="tablealignleft"> Systems </text:p>
          </table:table-cell>
          <table:table-cell office:value-type="string" table:style-name="tablecell">
            <text:p text:style-name="tablealignleft"> <text:a xlink:type="simple" xlink:href="https://www.youtube.com/watch?v=p_6OEMk3y28&amp;feature=youtu.be" text:style-name="Internet_20_link" text:visited-style-name="Visited_20_Internet_20_Link">Coordination Chaos</text:a> </text:p>
          </table:table-cell>
          <table:table-cell office:value-type="string" table:style-name="tablecell">
            <text:p text:style-name="tablealignleft"> Good video to help explain why the old way of working no longer works as the organization grows. </text:p>
          </table:table-cell>
        </table:table-row>
        <table:table-row>
          <table:table-cell office:value-type="string" table:style-name="tablecell">
            <text:p text:style-name="tablealignleft"> Product, Requirements </text:p>
          </table:table-cell>
          <table:table-cell office:value-type="string" table:style-name="tablecell">
            <text:p text:style-name="tablealignleft"> <text:a xlink:type="simple" xlink:href="https://www.youtube.com/watch?v=IHrKx8HWSeo" text:style-name="Internet_20_link" text:visited-style-name="Visited_20_Internet_20_Link">High-tech Anthropology at Menlo</text:a></text:p>
          </table:table-cell>
          <table:table-cell office:value-type="string" table:style-name="tablecell">
            <text:p text:style-name="tablealignleft">Video to explain how gemba helps when working on understanding customer requirements.</text:p>
          </table:table-cell>
        </table:table-row>
        <table:table-row>
          <table:table-cell office:value-type="string" table:style-name="tablecell">
            <text:p text:style-name="tablealignleft"> Leadership </text:p>
          </table:table-cell>
          <table:table-cell office:value-type="string" table:style-name="tablecell">
            <text:p text:style-name="tablealignleft"> <text:a xlink:type="simple" xlink:href="https://www.youtube.com/watch?v=OqmdLcyES_Q" text:style-name="Internet_20_link" text:visited-style-name="Visited_20_Internet_20_Link">Submarine Leadership</text:a></text:p>
          </table:table-cell>
          <table:table-cell office:value-type="string" table:style-name="tablecell">
            <text:p text:style-name="tablealignleft">David Marquet on changing the leadership model from “leader - follower” to “leader - leader”. </text:p>
          </table:table-cell>
        </table:table-row>
        <table:table-row>
          <table:table-cell office:value-type="string" table:style-name="tablecell">
            <text:p text:style-name="tablealignleft"> Leadership, Team </text:p>
          </table:table-cell>
          <table:table-cell office:value-type="string" table:style-name="tablecell">
            <text:p text:style-name="tablealignleft"> <text:a xlink:type="simple" xlink:href="https://www.youtube.com/watch?v=O5EQW026alY" text:style-name="Internet_20_link" text:visited-style-name="Visited_20_Internet_20_Link">5 Dysfunctions of a Team</text:a> </text:p>
          </table:table-cell>
          <table:table-cell office:value-type="string" table:style-name="tablecell">
            <text:p text:style-name="tablealignleft"> Patrick Lencioni presenting the materials of the <text:a xlink:type="simple" xlink:href="https://a.co/d/4Of5W6J" text:style-name="Internet_20_link" text:visited-style-name="Visited_20_Internet_20_Link">book of the same name</text:a>. Absolute classic. </text:p>
          </table:table-cell>
        </table:table-row>
        <table:table-row>
          <table:table-cell office:value-type="string" table:style-name="tablecell">
            <text:p text:style-name="tablealignleft"> Estimation </text:p>
          </table:table-cell>
          <table:table-cell office:value-type="string" table:style-name="tablecell">
            <text:p text:style-name="tablealignleft"> <text:a xlink:type="simple" xlink:href="https://www.youtube.com/watch?v=j__w-7s8GPo" text:style-name="Internet_20_link" text:visited-style-name="Visited_20_Internet_20_Link">Wisdom of the Crowds demonstration counting gum balls</text:a></text:p>
          </table:table-cell>
          <table:table-cell office:value-type="string" table:style-name="tablecell">
            <text:p text:style-name="tablealignleft">Useful to help people understand how even uninformed people can contribute to a discussion in estimation. </text:p>
          </table:table-cell>
        </table:table-row>
        <table:table-row>
          <table:table-cell office:value-type="string" table:style-name="tablecell">
            <text:p text:style-name="tablealignleft"> Systems </text:p>
          </table:table-cell>
          <table:table-cell office:value-type="string" table:style-name="tablecell">
            <text:p text:style-name="tablealignleft"> <text:a xlink:type="simple" xlink:href="https://www.youtube.com/watch?v=JoLHKSE8sfU" text:style-name="Internet_20_link" text:visited-style-name="Visited_20_Internet_20_Link">Batch of 10 vs batch of 1, simultaneously</text:a> and <text:a xlink:type="simple" xlink:href="https://www.youtube.com/watch?v=ciJckWCMvpA" text:style-name="Internet_20_link" text:visited-style-name="Visited_20_Internet_20_Link">Batch of 10 vs batch of 1, serially</text:a></text:p>
          </table:table-cell>
          <table:table-cell office:value-type="string" table:style-name="tablecell">
            <text:p text:style-name="tablealignleft">To help people understand small vs large batch processing (the ideal of one piece flow in manufacturing world) when you cannot run something like the penny game </text:p>
          </table:table-cell>
        </table:table-row>
        <table:table-row>
          <table:table-cell office:value-type="string" table:style-name="tablecell">
            <text:p text:style-name="tablealignleft"> Systems, Funny </text:p>
          </table:table-cell>
          <table:table-cell office:value-type="string" table:style-name="tablecell">
            <text:p text:style-name="tablealignleft"> <text:a xlink:type="simple" xlink:href="https://www.youtube.com/watch?v=rSHPvIFIBgI" text:style-name="Internet_20_link" text:visited-style-name="Visited_20_Internet_20_Link">Dave Snowden on Organizing a Children’s Birthday Party</text:a></text:p>
          </table:table-cell>
          <table:table-cell office:value-type="string" table:style-name="tablecell">
            <text:p text:style-name="tablealignleft">On understanding ordered, complex, and chaotic human systems </text:p>
          </table:table-cell>
        </table:table-row>
        <table:table-row>
          <table:table-cell office:value-type="string" table:style-name="tablecell">
            <text:p text:style-name="tablealignleft"> Leadership </text:p>
          </table:table-cell>
          <table:table-cell office:value-type="string" table:style-name="tablecell">
            <text:p text:style-name="tablealignleft"> <text:a xlink:type="simple" xlink:href="https://vimeo.com/81492863" text:style-name="Internet_20_link" text:visited-style-name="Visited_20_Internet_20_Link">The Power of Empathy</text:a> </text:p>
          </table:table-cell>
          <table:table-cell office:value-type="string" table:style-name="tablecell">
            <text:p text:style-name="tablealignleft"> Importance of empathy for leadership </text:p>
          </table:table-cell>
        </table:table-row>
        <table:table-row>
          <table:table-cell office:value-type="string" table:style-name="tablecell">
            <text:p text:style-name="tablealignleft"> Systems </text:p>
          </table:table-cell>
          <table:table-cell office:value-type="string" table:style-name="tablecell">
            <text:p text:style-name="tablealignleft"> <text:a xlink:type="simple" xlink:href="https://youtu.be/CostXs2p6r0" text:style-name="Internet_20_link" text:visited-style-name="Visited_20_Internet_20_Link">The Resource Utilization Trap</text:a> </text:p>
          </table:table-cell>
          <table:table-cell office:value-type="string" table:style-name="tablecell">
            <text:p text:style-name="tablealignleft"> Henrik Kniberg's excellent demonstration of the problem of focusing on resource utilization in bringing value to our customers </text:p>
          </table:table-cell>
        </table:table-row>
        <table:table-row>
          <table:table-cell office:value-type="string" table:style-name="tablecell">
            <text:p text:style-name="tablealignleft"> Leadership </text:p>
          </table:table-cell>
          <table:table-cell office:value-type="string" table:style-name="tablecell">
            <text:p text:style-name="tablealignleft"> <text:a xlink:type="simple" xlink:href="https://youtu.be/fLqzYDZAqCI" text:style-name="Internet_20_link" text:visited-style-name="Visited_20_Internet_20_Link">Locating Yourself - The Key to Conscious Leadership</text:a> </text:p>
          </table:table-cell>
          <table:table-cell office:value-type="string" table:style-name="tablecell">
            <text:p text:style-name="tablealignleft"> Are you operating above the line or below the line? </text:p>
          </table:table-cell>
        </table:table-row>
        <table:table-row>
          <table:table-cell office:value-type="string" table:style-name="tablecell">
            <text:p text:style-name="tablealignleft"> Product, Requirements </text:p>
          </table:table-cell>
          <table:table-cell office:value-type="string" table:style-name="tablecell">
            <text:p text:style-name="tablealignleft"> <text:a xlink:type="simple" xlink:href="https://www.youtube.com/watch?v=yF6FxK9fBIE" text:style-name="Internet_20_link" text:visited-style-name="Visited_20_Internet_20_Link">Design Thinking</text:a> </text:p>
          </table:table-cell>
          <table:table-cell office:value-type="string" table:style-name="tablecell">
            <text:p text:style-name="tablealignleft"> Introduction to the basic ideas. While it is presented as a “linear” process, and misses notions of divergent and convergent thinking, it is a good start. </text:p>
          </table:table-cell>
        </table:table-row>
        <table:table-row>
          <table:table-cell office:value-type="string" table:style-name="tablecell">
            <text:p text:style-name="tablealignleft"> Product, Requirements </text:p>
          </table:table-cell>
          <table:table-cell office:value-type="string" table:style-name="tablecell">
            <text:p text:style-name="tablealignleft"> <text:a xlink:type="simple" xlink:href="https://www.youtube.com/watch?v=NwMfs1tOPaU" text:style-name="Internet_20_link" text:visited-style-name="Visited_20_Internet_20_Link">How to Use the Customer Empathy Map</text:a> </text:p>
          </table:table-cell>
          <table:table-cell office:value-type="string" table:style-name="tablecell">
            <text:p text:style-name="tablealignleft"> Using a customer empathy map template </text:p>
          </table:table-cell>
        </table:table-row>
        <table:table-row>
          <table:table-cell office:value-type="string" table:style-name="tablecell">
            <text:p text:style-name="tablealignleft"> Product, Requirements </text:p>
          </table:table-cell>
          <table:table-cell office:value-type="string" table:style-name="tablecell">
            <text:p text:style-name="tablealignleft"> <text:a xlink:type="simple" xlink:href="https://www.youtube.com/watch?v=KJM7Nj1DCwk" text:style-name="Internet_20_link" text:visited-style-name="Visited_20_Internet_20_Link">The Lucky Iron Fish</text:a> </text:p>
          </table:table-cell>
          <table:table-cell office:value-type="string" table:style-name="tablecell">
            <text:p text:style-name="tablealignleft"> Helps people understand why we need to do “gemba” (go and see) when trying to understand the requirements of the product. </text:p>
          </table:table-cell>
        </table:table-row>
        <table:table-row>
          <table:table-cell office:value-type="string" table:style-name="tablecell">
            <text:p text:style-name="tablealignleft"> Product, Requirements </text:p>
          </table:table-cell>
          <table:table-cell office:value-type="string" table:style-name="tablecell">
            <text:p text:style-name="tablealignleft"> <text:a xlink:type="simple" xlink:href="https://www.youtube.com/watch?v=0Lf6glgKt3Q" text:style-name="Internet_20_link" text:visited-style-name="Visited_20_Internet_20_Link">TEDTalk on How the Lucky Fish Can Treat Anemia</text:a> </text:p>
          </table:table-cell>
          <table:table-cell office:value-type="string" table:style-name="tablecell">
            <text:p text:style-name="tablealignleft"> Useful video that expands on the discussion above to look at a complete process of making a product “fit for purpose” including the design of the product, the implementation of the product, and the delivery of the product. </text:p>
          </table:table-cell>
        </table:table-row>
        <table:table-row>
          <table:table-cell office:value-type="string" table:style-name="tablecell">
            <text:p text:style-name="tablealignleft"> People, Team </text:p>
          </table:table-cell>
          <table:table-cell office:value-type="string" table:style-name="tablecell">
            <text:p text:style-name="tablealignleft"> <text:a xlink:type="simple" xlink:href="https://podcasts.apple.com/us/podcast/how-to-trust-people-you-dont-like/id1346314086?i=1000407661245" text:style-name="Internet_20_link" text:visited-style-name="Visited_20_Internet_20_Link">How to Trust People You Don’t Like</text:a> </text:p>
          </table:table-cell>
          <table:table-cell office:value-type="string" table:style-name="tablecell">
            <text:p text:style-name="tablealignleft"> Podcast dispels a number of misconceptions about trust. </text:p>
          </table:table-cell>
        </table:table-row>
        <table:table-row>
          <table:table-cell office:value-type="string" table:style-name="tablecell">
            <text:p text:style-name="tablealignleft"> Strategy </text:p>
          </table:table-cell>
          <table:table-cell office:value-type="string" table:style-name="tablecell">
            <text:p text:style-name="tablealignleft"> <text:a xlink:type="simple" xlink:href="https://youtu.be/z3CKawYpWyY?si=iY33GN7SEToqJoVI" text:style-name="Internet_20_link" text:visited-style-name="Visited_20_Internet_20_Link">How to Write Mission Statements That Don't Suck</text:a> </text:p>
          </table:table-cell>
          <table:table-cell office:value-type="string" table:style-name="tablecell">
            <text:p text:style-name="tablealignleft"> Stop over words-mithing your mission statement and avoid “solutions” </text:p>
          </table:table-cell>
        </table:table-row>
        <table:table-row>
          <table:table-cell office:value-type="string" table:style-name="tablecell">
            <text:p text:style-name="tablealignleft"> Systems </text:p>
          </table:table-cell>
          <table:table-cell office:value-type="string" table:style-name="tablecell">
            <text:p text:style-name="tablealignleft"> <text:a xlink:type="simple" xlink:href="https://www.youtube.com/watch?v=OqEeIG8aPPk" text:style-name="Internet_20_link" text:visited-style-name="Visited_20_Internet_20_Link">Russ Ackoff on Systems Thinking</text:a> </text:p>
          </table:table-cell>
          <table:table-cell office:value-type="string" table:style-name="tablecell">
            <text:p text:style-name="tablealignleft"> Ever wondered what it means to do systems thinking? This is a short video explaining what Systems Thinking is and why you cannot just decompose the system into parts and expect improvement overall. </text:p>
          </table:table-cell>
        </table:table-row>
        <table:table-row>
          <table:table-cell office:value-type="string" table:style-name="tablecell">
            <text:p text:style-name="tablealignleft"> Estimation </text:p>
          </table:table-cell>
          <table:table-cell office:value-type="string" table:style-name="tablecell">
            <text:p text:style-name="tablealignleft"> <text:a xlink:type="simple" xlink:href="https://vimeo.com/144673973" text:style-name="Internet_20_link" text:visited-style-name="Visited_20_Internet_20_Link">10 Reasons Estimation and Planning Fails and What to Do About It</text:a> </text:p>
          </table:table-cell>
          <table:table-cell office:value-type="string" table:style-name="tablecell">
            <text:p text:style-name="tablealignleft"> Great pitch. Love the basics here. Main message is “a lot of bad things happen in projects which increase utilization into the 'non-linear' (when lead-time graphed over utilization - above 80% utilization leads to exponential lead time) zone and so make estimating useless and forecasting difficult.” See <text:a xlink:type="simple" xlink:href="https://www.hanssamios.com/dokuwiki/10_reasons_estimation_and_planning_fails_and_what_to_do_about_it_by_troy_magennis" text:style-name="Internet_20_link" text:visited-style-name="Visited_20_Internet_20_Link">10 Reasons Estimation and Planning Fails and What to Do About It by Troy Magennis</text:a> </text:p>
          </table:table-cell>
        </table:table-row>
        <table:table-row>
          <table:table-cell office:value-type="string" table:style-name="tablecell">
            <text:p text:style-name="tablealignleft"> PIPlanning, Funny </text:p>
          </table:table-cell>
          <table:table-cell office:value-type="string" table:style-name="tablecell">
            <text:p text:style-name="tablealignleft"> <text:a xlink:type="simple" xlink:href="https://www.youtube.com/watch?v=vaG8pQt8l7o" text:style-name="Internet_20_link" text:visited-style-name="Visited_20_Internet_20_Link">Monty Python - for people with no sense of direction</text:a> </text:p>
          </table:table-cell>
          <table:table-cell office:value-type="string" table:style-name="tablecell">
            <text:p text:style-name="tablealignleft"> On alignment </text:p>
          </table:table-cell>
        </table:table-row>
        <table:table-row>
          <table:table-cell office:value-type="string" table:style-name="tablecell">
            <text:p text:style-name="tablealignleft"> PIPlanning, Funny </text:p>
          </table:table-cell>
          <table:table-cell office:value-type="string" table:style-name="tablecell">
            <text:p text:style-name="tablealignleft"> <text:a xlink:type="simple" xlink:href="https://www.youtube.com/watch?v=WpnM37A4P_8" text:style-name="Internet_20_link" text:visited-style-name="Visited_20_Internet_20_Link">South Park - Underpants Gnomes</text:a> </text:p>
          </table:table-cell>
          <table:table-cell office:value-type="string" table:style-name="tablecell">
            <text:p text:style-name="tablealignleft"> Purpose of PI Planning event - WARNING language - perhaps there is version without language out there.</text:p>
          </table:table-cell>
        </table:table-row>
        <table:table-row>
          <table:table-cell office:value-type="string" table:style-name="tablecell">
            <text:p text:style-name="tablealignleft"> Vision </text:p>
          </table:table-cell>
          <table:table-cell office:value-type="string" table:style-name="tablecell">
            <text:p text:style-name="tablealignleft"> <text:a xlink:type="simple" xlink:href="https://www.youtube.com/watch?v=nKAz-g7MAxs" text:style-name="Internet_20_link" text:visited-style-name="Visited_20_Internet_20_Link">Farm Forward | John Deere Innovation &amp; Technology</text:a></text:p>
          </table:table-cell>
          <table:table-cell office:value-type="string" table:style-name="tablecell">
            <text:p text:style-name="tablealignleft"> On setting a vision from the customer's perspective </text:p>
          </table:table-cell>
        </table:table-row>
        <table:table-row>
          <table:table-cell office:value-type="string" table:style-name="tablecell">
            <text:p text:style-name="tablealignleft"> Mission, Funny </text:p>
          </table:table-cell>
          <table:table-cell office:value-type="string" table:style-name="tablecell">
            <text:p text:style-name="tablealignleft"> <text:a xlink:type="simple" xlink:href="https://www.youtube.com/watch?v=z3CKawYpWyY" text:style-name="Internet_20_link" text:visited-style-name="Visited_20_Internet_20_Link">How to Write a Mission Statement That Doesnt Suck</text:a> </text:p>
          </table:table-cell>
          <table:table-cell office:value-type="string" table:style-name="tablecell">
            <text:p text:style-name="tablealignleft"> On how mission statements become generic </text:p>
          </table:table-cell>
        </table:table-row>
        <table:table-row>
          <table:table-cell office:value-type="string" table:style-name="tablecell">
            <text:p text:style-name="tablealignleft"> Leadership </text:p>
          </table:table-cell>
          <table:table-cell office:value-type="string" table:style-name="tablecell">
            <text:p text:style-name="tablealignleft"> <text:a xlink:type="simple" xlink:href="https://www.youtube.com/watch?v=CQfao96j1fo" text:style-name="Internet_20_link" text:visited-style-name="Visited_20_Internet_20_Link">5 Frameworks for Leaders</text:a></text:p>
          </table:table-cell>
          <table:table-cell office:value-type="string" table:style-name="tablecell">
            <text:p text:style-name="tablealignleft"> 5 ideas that help leaders lead from David Marquet </text:p>
          </table:table-cell>
        </table:table-row>
      </table:table>
      <text:h text:style-name="Heading_20_1" text:outline-level="1"><text:bookmark-start text:name="__RefHeading___games_4"/><text:bookmark-start text:name="games1"/>Games<text:bookmark-end text:name="__RefHeading___games_4"/><text:bookmark-end text:name="games1"/></text:h>
      <text:list text:style-name="List_20_1" text:continue-numbering="false">
        <text:list-item>
          <text:p text:style-name="List_20_1_Content_First"> <text:a xlink:type="simple" xlink:href="http://mathforum.org/alejandre/ZinObelisk.pdf" text:style-name="Internet_20_link" text:visited-style-name="Visited_20_Internet_20_Link">Zin Obelisk Game</text:a> - Fun game to experience and examine the sharing of information in team problem solving and how leadership, cooperation, and conflict issues effect team problem solving.</text:p>
        </text:list-item>
        <text:list-item>
          <text:p text:style-name="List_20_1_Content"> <text:a xlink:type="simple" xlink:href="https://agileforest.com/2013/09/02/scrum-master-vs-project-manager-the-responsibilities-game/" text:style-name="Internet_20_link" text:visited-style-name="Visited_20_Internet_20_Link">Scrum Master vs Project Manager Game</text:a> - Useful game which helps folks understand how the responsibilities of a traditional project manager are moved to both the Scrum Master, the Product Owner and the Team when applying agile approaches.</text:p>
        </text:list-item>
        <text:list-item>
          <text:p text:style-name="List_20_1_Content_Last"> <text:a xlink:type="simple" xlink:href="https://www.agilesparks.com/blog/wake-up-in-the-morning-game/" text:style-name="Internet_20_link" text:visited-style-name="Visited_20_Internet_20_Link">Wake up in the morning game</text:a> - Simulation or game to help people understand story mapping.</text:p>
        </text:list-item>
      </text:list>
      <text:p text:style-name="Text_20_body">Also videos of games:</text:p>
      <text:list text:style-name="List_20_1" text:continue-numbering="false">
        <text:list-item>
          <text:p text:style-name="List_20_1_Content_First"> <text:a xlink:type="simple" xlink:href="https://www.youtube.com/watch?v=KSsWm1LxEQQ" text:style-name="Internet_20_link" text:visited-style-name="Visited_20_Internet_20_Link">Airplane game</text:a></text:p>
        </text:list-item>
        <text:list-item>
          <text:p text:style-name="List_20_1_Content_Last"> <text:a xlink:type="simple" xlink:href="https://www.youtube.com/watch?v=d4-El7gJuZE" text:style-name="Internet_20_link" text:visited-style-name="Visited_20_Internet_20_Link">Ball Point Game</text:a></text:p>
        </text:list-item>
      </text:list>
      <text:h text:style-name="Heading_20_1" text:outline-level="1"><text:bookmark-start text:name="__RefHeading___other_useful_links_for_training_5"/><text:bookmark-start text:name="other_useful_links_for_training"/>Other Useful Links for Training<text:bookmark-end text:name="__RefHeading___other_useful_links_for_training_5"/><text:bookmark-end text:name="other_useful_links_for_training"/></text:h>
      <text:list text:style-name="List_20_1" text:continue-numbering="false">
        <text:list-item>
          <text:p text:style-name="List_20_1_Content_First"> <text:a xlink:type="simple" xlink:href="http://www.slideshare.net/julienhenzelin/12-principles-for-agile-development-9696258?qid=6dea325e-bcde-4dd4-ab58-9c2171e6e1b4&amp;v=qf1&amp;b=&amp;from_search=4" text:style-name="Internet_20_link" text:visited-style-name="Visited_20_Internet_20_Link">12 Principles of Agile Development by Julien Henzelin</text:a></text:p>
        </text:list-item>
        <text:list-item>
          <text:p text:style-name="List_20_1_Content"> <text:a xlink:type="simple" xlink:href="http://info.versionone.com/state-of-agile-development-survey-ninth.html" text:style-name="Internet_20_link" text:visited-style-name="Visited_20_Internet_20_Link">VersionOne "State of Agile" Survey (9th Edition)</text:a>. You need to register to get it - <text:a xlink:type="simple" xlink:href="https://www.hanssamios.com/dokuwiki/state-of-agile-development-survey-ninth.pdf" text:style-name="Internet_20_link" text:visited-style-name="Visited_20_Internet_20_Link">my version</text:a>. </text:p>
        </text:list-item>
        <text:list-item>
          <text:p text:style-name="List_20_1_Content"> <text:a xlink:type="simple" xlink:href="http://www.scrummasterchecklist.org/pdf/ScrumMaster_Checklist_12_unbranded.pdf" text:style-name="Internet_20_link" text:visited-style-name="Visited_20_Internet_20_Link">Help answer question "What does a Scrum Master do?"</text:a></text:p>
        </text:list-item>
        <text:list-item>
          <text:p text:style-name="List_20_1_Content"> <text:a xlink:type="simple" xlink:href="http://www.agileforall.com/wp-content/uploads/2012/01/Story-Splitting-Flowchart.pdf" text:style-name="Internet_20_link" text:visited-style-name="Visited_20_Internet_20_Link">Base approach to splitting stories</text:a>. Additional thinking at from Bill Wake <text:a xlink:type="simple" xlink:href="http://xp123.com/xplor/xp0512/index.shtml" text:style-name="Internet_20_link" text:visited-style-name="Visited_20_Internet_20_Link">20 ways to split stories</text:a>. These ideas are to help to get to a minimal, end-to-end solution present which usually has high value, from which you can thin then fill in the rest of the solution in subsequent iterations.</text:p>
        </text:list-item>
        <text:list-item>
          <text:p text:style-name="List_20_1_Content"> <text:a xlink:type="simple" xlink:href="http://mediafiles.pragmaticmarketing.com/pdf/PragmaticMarketingFramework.pdf" text:style-name="Internet_20_link" text:visited-style-name="Visited_20_Internet_20_Link">Role of Product Management from Pragmatic Marketing framework</text:a></text:p>
        </text:list-item>
        <text:list-item>
          <text:p text:style-name="List_20_1_Content"> <text:a xlink:type="simple" xlink:href="http://www.connerpartners.com/series/the-burning-platform" text:style-name="Internet_20_link" text:visited-style-name="Visited_20_Internet_20_Link">The Burning Platform metaphor</text:a> by Daryl Conner. Idea is to have the resolve to make the change happen. Resolve can come from current or anticipated problems or current of anticipated opportunities, not necessarily as a result of “peril” (which is “current problem” classification.</text:p>
        </text:list-item>
        <text:list-item>
          <text:p text:style-name="List_20_1_Content"> <text:a xlink:type="simple" xlink:href="http://agilemodeling.com/essays/communication.htm" text:style-name="Internet_20_link" text:visited-style-name="Visited_20_Internet_20_Link">Alistair Cockburn etc on Communication</text:a> including richness chart and the implications of this richness.</text:p>
        </text:list-item>
        <text:list-item>
          <text:p text:style-name="List_20_1_Content"> <text:a xlink:type="simple" xlink:href="https://sites.google.com/a/gertrudandcope.com/info/Publications/Patterns/Process/QPW" text:style-name="Internet_20_link" text:visited-style-name="Visited_20_Internet_20_Link">James Coplien on the Borland Quattro Pro development</text:a> which some say was the most productive ever recorded. To quote the abstract “The project assimilated requirements, completed design and implementation of 1 million lines of code, and completed testing in 31 months. Coding was done by no more than eight people at a time, which means that individual coding productivity was higher than 1000 lines of code per staff-week. The project capitalized on its small size by centering development activities around daily meetings where architecture, design, and interface issues were socialized. Quality assurance and project management roles were central to the development sociology, in contrast to the developer-centric software production most often observed in our studies of AT&amp;T telecommunications software. Analyses of the development process are “off the charts” relative to most other processes we have studied.”</text:p>
        </text:list-item>
        <text:list-item>
          <text:p text:style-name="List_20_1_Content"> <text:a xlink:type="simple" xlink:href="http://ambysoft.com/essays/agileRoles.html" text:style-name="Internet_20_link" text:visited-style-name="Visited_20_Internet_20_Link">Discussion on roles beyond PO, SM, and team basics</text:a></text:p>
        </text:list-item>
        <text:list-item>
          <text:p text:style-name="List_20_1_Content"> <text:a xlink:type="simple" xlink:href="https://www.mountaingoatsoftware.com/articles/advice-on-conducting-the-scrum-of-scrums-meeting" text:style-name="Internet_20_link" text:visited-style-name="Visited_20_Internet_20_Link">Advice on Running Scrum-of-Scrums meeting</text:a> from Mike Cohn.</text:p>
        </text:list-item>
        <text:list-item>
          <text:p text:style-name="List_20_1_Content"> <text:a xlink:type="simple" xlink:href="http://www.nytimes.com/2016/02/28/magazine/what-google-learned-from-its-quest-to-build-the-perfect-team.html?_r=1" text:style-name="Internet_20_link" text:visited-style-name="Visited_20_Internet_20_Link">What Google Learned From Its Quest to Build the Perfect Team</text:a> by Charles Duhigg (New York Times article). Article which points out how little team composition (in terms of the A team, for example) really points to an effective team and that instead the “conversational turn-taking” and “average social sensitivity” on teams (supporting “psychological safety”) is what predicts team performance best. Other factors were also recognized as important - like making sure teams had clear goals and creating a culture of dependability. To support the “safety” aspect “What Project Aristotle has taught people within Google is that no one wants to put on a 'work face' when they get to the office. No one wants to leave part of their personality and inner life at home. But to be fully present at work, to feel 'psychologically safe,' we must know that we can be free enough, sometimes, to share the things that scare us without fear of recriminations. We must be able to talk about what is messy or sad, to have hard conversations with colleagues who are driving us crazy. We can’t be focused just on efficiency. Rather, when we start the morning by collaborating with a team of engineers and then send emails to our marketing colleagues and then jump on a conference call, we want to know that those people really hear us. We want to know that work is more than just labor.” “Sakaguchi’s experiences underscore a core lesson of Google’s research into teamwork: By adopting the data-driven approach of Silicon Valley, Project Aristotle has encouraged emotional conversations and discussions of norms among people who might otherwise be uncomfortable talking about how they feel”. And “It’s easier to talk about our feelings when we can point to a number.” My version <text:a xlink:type="simple" xlink:href="https://www.hanssamios.com/dokuwiki/what_google_learned_from_its_quest_to_build_the_perfect_team_-_the_new_york_times.pdf" text:style-name="Internet_20_link" text:visited-style-name="Visited_20_Internet_20_Link">what_google_learned_from_its_quest_to_build_the_perfect_team_-_the_new_york_times.pdf</text:a></text:p>
        </text:list-item>
        <text:list-item>
          <text:p text:style-name="List_20_1_Content"> <text:a xlink:type="simple" xlink:href="https://assets.thoughtworks.com/articles/adaptive-leadership-accelerating-enterprise-agility-jim-highsmith-thoughtworks.pdf" text:style-name="Internet_20_link" text:visited-style-name="Visited_20_Internet_20_Link">Adaptive Leadership Accelerating Enterprise Agility</text:a> - Jim Highsmith. Talks about the way we need to bring the agile mindset to the enterprise.</text:p>
        </text:list-item>
        <text:list-item>
          <text:p text:style-name="List_20_1_Content"> <text:a xlink:type="simple" xlink:href="http://web.efzg.hr/repec/pdf/Clanak%2013-09.pdf" text:style-name="Internet_20_link" text:visited-style-name="Visited_20_Internet_20_Link">Work Characteristics and Work Performance of Knoweldge Workers: What Goes Hand in Hand?</text:a> - Research paper on knowledge work and importance of various characteristics of the work on the performance of knowledge workers. From abstract “The aim of the paper was to investigate the interplay among a wide range of work characteristics and knowledge workers’ performance outcomes. Specifically, we examined the nature of relationships between various task-, knowledge- and social characteristics of work design and both task and contextual performance. Using an adapted Work Design Questionnaire and applying PLS-SEM modelling technique, we analysed cross-sectional and cross-occupational sample of 512 Croatian knowledge workers from 48 organizations. Our findings confirmed the existence and importance of interaction between work characteristics and work outcomes. However, the results suggest that only knowledge characteristics of work design exhibit a significant effect on both distinct dimensions of work behaviour, while task and social characteristics showed different effects on task and contextual performance, respectively.”</text:p>
        </text:list-item>
        <text:list-item>
          <text:p text:style-name="List_20_1_Content"> <text:a xlink:type="simple" xlink:href="https://www.youtube.com/watch?v=W92wG-HW8gg" text:style-name="Internet_20_link" text:visited-style-name="Visited_20_Internet_20_Link">WIP: why limiting work in progress makes sense (Kanban)</text:a> - Good illustration of the use of WIP limit to optimize both number of customers served (business benefit) and time to service each customer (customer benefit)</text:p>
        </text:list-item>
        <text:list-item>
          <text:p text:style-name="List_20_1_Content"> <text:a xlink:type="simple" xlink:href="https://www.qsm.com/risk_02.html" text:style-name="Internet_20_link" text:visited-style-name="Visited_20_Internet_20_Link">QSM Study on Effectiveness of Small Teams vs Large Teams</text:a> - presented in the context of “adding team members late in the project” but also captures specific case comparing result on schedule and cost of work with teams ⇐ 5 vs teams &gt;= 20. Result is that you get little schedule compression with large teams, but this is at massive change in cost (5 people vs 20 people). Their conclusion is that it perhaps has something to do with the amount of defects produced - much more from large teams.</text:p>
        </text:list-item>
        <text:list-item>
          <text:p text:style-name="List_20_1_Content"> <text:a xlink:type="simple" xlink:href="http://projectcartoon.com" text:style-name="Internet_20_link" text:visited-style-name="Visited_20_Internet_20_Link">Create your own project cartoon</text:a> - remember that picture - what customer asked for, what project management understood, etc. Here you can create your own.</text:p>
        </text:list-item>
        <text:list-item>
          <text:p text:style-name="List_20_1_Content"> <text:a xlink:type="simple" xlink:href="http://www.mountaingoatsoftware.com/blog/sliding-toward-success" text:style-name="Internet_20_link" text:visited-style-name="Visited_20_Internet_20_Link">Article - Sliding Toward Success</text:a> and related tool <text:a xlink:type="simple" xlink:href="http://www.mountaingoatsoftware.com/tools/project-success" text:style-name="Internet_20_link" text:visited-style-name="Visited_20_Internet_20_Link">Project Success Sliders Tool</text:a> - Mike Cohn's approach to working trade-offs between the various constraints on a project.</text:p>
        </text:list-item>
        <text:list-item>
          <text:p text:style-name="List_20_1_Content"> <text:a xlink:type="simple" xlink:href="http://www.thisamericanlife.org/radio-archives/episode/561/transcript" text:style-name="Internet_20_link" text:visited-style-name="Visited_20_Internet_20_Link">This American Life - NUMMI</text:a> and how America is slowly learning the lean lesson from Toyota.</text:p>
        </text:list-item>
        <text:list-item>
          <text:p text:style-name="List_20_1_Content"> <text:a xlink:type="simple" xlink:href="https://www.youtube.com/watch?v=Zs3ML5ZJ_QY" text:style-name="Internet_20_link" text:visited-style-name="Visited_20_Internet_20_Link">Systems Thinking in a Digital World - Peter Senge</text:a> - the title says it all. Pete is the author of “The Fifth Discipline”.</text:p>
        </text:list-item>
        <text:list-item>
          <text:p text:style-name="List_20_1_Content"> <text:a xlink:type="simple" xlink:href="https://www.rallydev.com/content-request?nid=6546" text:style-name="Internet_20_link" text:visited-style-name="Visited_20_Internet_20_Link">Software Development Performance Index</text:a>. My copy <text:a xlink:type="simple" xlink:href="https://www.hanssamios.com/dokuwiki/whitepaper-sdpispecifications-v1.pdf" text:style-name="Internet_20_link" text:visited-style-name="Visited_20_Internet_20_Link">whitepaper-sdpispecifications-v1.pdf</text:a>. This is work that came originally from Larry Maccherone while working with Rally. Ideas is to use performance, quality (release ability), predictability, and responsiveness. For example:</text:p>
          <text:list text:style-name="List_20_1">
            <text:list-item>
              <text:p text:style-name="List_20_1_Content"> Release ability - if team worked on nothing else but close out bugs how long</text:p>
            </text:list-item>
            <text:list-item>
              <text:p text:style-name="List_20_1_Content"> Responsiveness - how long to get in a bug</text:p>
            </text:list-item>
            <text:list-item>
              <text:p text:style-name="List_20_1_Content"> Performance - thought put - closed work items</text:p>
            </text:list-item>
            <text:list-item>
              <text:p text:style-name="List_20_1_Content"> Predictability - how consistent is our delivery (versatility)</text:p>
            </text:list-item>
          </text:list>
        </text:list-item>
        <text:list-item>
          <text:p text:style-name="List_20_1_Content"> <text:a xlink:type="simple" xlink:href="http://martinfowler.com/articles/remote-or-co-located.html" text:style-name="Internet_20_link" text:visited-style-name="Visited_20_Internet_20_Link">Discussion of remote vs co-location</text:a>: Martin Fowler with a nuanced discussion on the trade-offs of remote vs co-located people.</text:p>
        </text:list-item>
        <text:list-item>
          <text:p text:style-name="List_20_1_Content"> <text:a xlink:type="simple" xlink:href="https://www.projectmanagement.com/pdf/469163_the-impact-of-agile-quantified.pdf" text:style-name="Internet_20_link" text:visited-style-name="Visited_20_Internet_20_Link">The Impact of Agile Quantified</text:a> - A set of data looking at all types of metrics from a dataset of thousands of Teams</text:p>
        </text:list-item>
        <text:list-item>
          <text:p text:style-name="List_20_1_Content"> <text:a xlink:type="simple" xlink:href="https://hbr.org/2022/02/agile-doesnt-work-without-psychological-safety" text:style-name="Internet_20_link" text:visited-style-name="Visited_20_Internet_20_Link">Agile Doesn't Work Without Psychological Safety</text:a> - HBR article with some practical ideas on how to encourage psychological safety.</text:p>
        </text:list-item>
        <text:list-item>
          <text:p text:style-name="List_20_1_Content_Last"> <text:a xlink:type="simple" xlink:href="https://www.youtube.com/watch?v=vKA4w2O61Xo" text:style-name="Internet_20_link" text:visited-style-name="Visited_20_Internet_20_Link">The Most Common Cognitive Bias</text:a> - How to get information out of a system.</text:p>
        </text:list-item>
      </text:list>
      <text:h text:style-name="Heading_20_1" text:outline-level="1"><text:bookmark-start text:name="__RefHeading___safe_training_videos_6"/><text:bookmark-start text:name="safe_training_videos"/>SAFe Training Videos<text:bookmark-end text:name="__RefHeading___safe_training_videos_6"/><text:bookmark-end text:name="safe_training_videos"/></text:h>
      <text:h text:style-name="Heading_20_2" text:outline-level="2"><text:bookmark-start text:name="__RefHeading___leading_safe_7"/><text:bookmark-start text:name="leading_safe"/>Leading SAFe<text:bookmark-end text:name="__RefHeading___leading_safe_7"/><text:bookmark-end text:name="leading_safe"/></text:h>
      <text:list text:style-name="List_20_1" text:continue-numbering="false">
        <text:list-item>
          <text:p text:style-name="List_20_1_Content_First"> <text:a xlink:type="simple" xlink:href="https://youtu.be/RRy_73ivcms" text:style-name="Internet_20_link" text:visited-style-name="Visited_20_Internet_20_Link">Formula 1 Pit Stops</text:a> - investing in transaction cost - wheels designed (architected) to come off easily, jack lifts entire car, etc.</text:p>
        </text:list-item>
        <text:list-item>
          <text:p text:style-name="List_20_1_Content"> <text:a xlink:type="simple" xlink:href="https://youtu.be/OqmdLcyES_Q" text:style-name="Internet_20_link" text:visited-style-name="Visited_20_Internet_20_Link">Greatness by David Marquet</text:a></text:p>
        </text:list-item>
        <text:list-item>
          <text:p text:style-name="List_20_1_Content"> <text:a xlink:type="simple" xlink:href="http://bit.ly/CalculatingWSJF" text:style-name="Internet_20_link" text:visited-style-name="Visited_20_Internet_20_Link">Calculating WSJF</text:a></text:p>
        </text:list-item>
        <text:list-item>
          <text:p text:style-name="List_20_1_Content"> <text:a xlink:type="simple" xlink:href="http://bit.ly/SAFeTravelPort" text:style-name="Internet_20_link" text:visited-style-name="Visited_20_Internet_20_Link">SAFe at Travelport</text:a></text:p>
        </text:list-item>
        <text:list-item>
          <text:p text:style-name="List_20_1_Content_Last"> <text:a xlink:type="simple" xlink:href="https://vimeo.com/342037390/3a25026214" text:style-name="Internet_20_link" text:visited-style-name="Visited_20_Internet_20_Link">What is DevOps?</text:a></text:p>
        </text:list-item>
      </text:list>
      <text:h text:style-name="Heading_20_2" text:outline-level="2"><text:bookmark-start text:name="__RefHeading___safe_for_teams_8"/><text:bookmark-start text:name="safe_for_teams"/>SAFe for Teams<text:bookmark-end text:name="__RefHeading___safe_for_teams_8"/><text:bookmark-end text:name="safe_for_teams"/></text:h>
      <text:list text:style-name="List_20_1" text:continue-numbering="false">
        <text:list-item>
          <text:p text:style-name="List_20_1_Content_First"> <text:a xlink:type="simple" xlink:href="http://bit.ly/Large%20Batch" text:style-name="Internet_20_link" text:visited-style-name="Visited_20_Internet_20_Link">Penny Large Batch</text:a></text:p>
        </text:list-item>
        <text:list-item>
          <text:p text:style-name="List_20_1_Content"> <text:a xlink:type="simple" xlink:href="http://bit.ly/smallBatch" text:style-name="Internet_20_link" text:visited-style-name="Visited_20_Internet_20_Link">Penny Small Batch</text:a></text:p>
        </text:list-item>
        <text:list-item>
          <text:p text:style-name="List_20_1_Content"> <text:a xlink:type="simple" xlink:href="http://biy.ly/SmallBatchOverview" text:style-name="Internet_20_link" text:visited-style-name="Visited_20_Internet_20_Link">Penny Small Batch Overview</text:a></text:p>
        </text:list-item>
        <text:list-item>
          <text:p text:style-name="List_20_1_Content"> <text:a xlink:type="simple" xlink:href="https://vimeo.com/320364003/fcc9769bc6" text:style-name="Internet_20_link" text:visited-style-name="Visited_20_Internet_20_Link">Principle 4 Building Incrementally</text:a></text:p>
        </text:list-item>
        <text:list-item>
          <text:p text:style-name="List_20_1_Content_Last"> <text:a xlink:type="simple" xlink:href="https://vimeo.com/339425532/e05c067fbf" text:style-name="Internet_20_link" text:visited-style-name="Visited_20_Internet_20_Link">Designing Your Team’s Kanban System</text:a></text:p>
        </text:list-item>
      </text:list>
      <text:h text:style-name="Heading_20_2" text:outline-level="2"><text:bookmark-start text:name="__RefHeading___safe_sm_9"/><text:bookmark-start text:name="safe_sm"/>SAFe SM<text:bookmark-end text:name="__RefHeading___safe_sm_9"/><text:bookmark-end text:name="safe_sm"/></text:h>
      <text:list text:style-name="List_20_1" text:continue-numbering="false">
        <text:list-item>
          <text:p text:style-name="List_20_1_Content_First"> <text:a xlink:type="simple" xlink:href="http://bit.ly/Madison-SM-Story" text:style-name="Internet_20_link" text:visited-style-name="Visited_20_Internet_20_Link">Scrum Master Stories: Madison Fisher on Vimeo</text:a> - A day in the life of an SM</text:p>
        </text:list-item>
        <text:list-item>
          <text:p text:style-name="List_20_1_Content"> <text:a xlink:type="simple" xlink:href="http://bit.ly/Sam-SM-Story" text:style-name="Internet_20_link" text:visited-style-name="Visited_20_Internet_20_Link">Scrum Master Stories: Sam Ervin</text:a> - high performing team</text:p>
        </text:list-item>
        <text:list-item>
          <text:p text:style-name="List_20_1_Content"> <text:a xlink:type="simple" xlink:href="http://bit.ly/Tips-Conflict" text:style-name="Internet_20_link" text:visited-style-name="Visited_20_Internet_20_Link">Scrum Master Tips: Conflict Resolution</text:a></text:p>
        </text:list-item>
        <text:list-item>
          <text:p text:style-name="List_20_1_Content"> <text:a xlink:type="simple" xlink:href="https://bit.ly/PowerofPIPlanning" text:style-name="Internet_20_link" text:visited-style-name="Visited_20_Internet_20_Link">TravelPort - The Power of PI Planning</text:a></text:p>
        </text:list-item>
        <text:list-item>
          <text:p text:style-name="List_20_1_Content"> <text:a xlink:type="simple" xlink:href="https://bit.ly/PIplanningOverview" text:style-name="Internet_20_link" text:visited-style-name="Visited_20_Internet_20_Link">PI Planning: A Quick Overview</text:a></text:p>
        </text:list-item>
        <text:list-item>
          <text:p text:style-name="List_20_1_Content"> <text:a xlink:type="simple" xlink:href="http://bit.ly/PIDistributed" text:style-name="Internet_20_link" text:visited-style-name="Visited_20_Internet_20_Link">PI Planning with Distributed Teams</text:a></text:p>
        </text:list-item>
        <text:list-item>
          <text:p text:style-name="List_20_1_Content"> <text:a xlink:type="simple" xlink:href="https://bit.ly/RunningIP" text:style-name="Internet_20_link" text:visited-style-name="Visited_20_Internet_20_Link">Effective Iteration Planning Meeting</text:a></text:p>
        </text:list-item>
        <text:list-item>
          <text:p text:style-name="List_20_1_Content"> <text:a xlink:type="simple" xlink:href="https://bit.ly/SAFeDailyStandUp" text:style-name="Internet_20_link" text:visited-style-name="Visited_20_Internet_20_Link">Effective Daily Standup</text:a></text:p>
        </text:list-item>
        <text:list-item>
          <text:p text:style-name="List_20_1_Content"> <text:a xlink:type="simple" xlink:href="http://bit.ly/SAFeBacklogRefinement" text:style-name="Internet_20_link" text:visited-style-name="Visited_20_Internet_20_Link">Effective Backlog Refinement</text:a></text:p>
        </text:list-item>
        <text:list-item>
          <text:p text:style-name="List_20_1_Content"> <text:a xlink:type="simple" xlink:href="https://bit.ly/SAFeIterationReview" text:style-name="Internet_20_link" text:visited-style-name="Visited_20_Internet_20_Link">How to Run an Effective Iteration Review</text:a></text:p>
        </text:list-item>
        <text:list-item>
          <text:p text:style-name="List_20_1_Content"> <text:a xlink:type="simple" xlink:href="https://bit.ly/SAFeIterationRetro" text:style-name="Internet_20_link" text:visited-style-name="Visited_20_Internet_20_Link">Effective Iteration Retrospective</text:a></text:p>
        </text:list-item>
        <text:list-item>
          <text:p text:style-name="List_20_1_Content"> <text:a xlink:type="simple" xlink:href="https://bit.ly/WhatisDevops" text:style-name="Internet_20_link" text:visited-style-name="Visited_20_Internet_20_Link">What is DevOps</text:a></text:p>
        </text:list-item>
        <text:list-item>
          <text:p text:style-name="List_20_1_Content_Last"> <text:a xlink:type="simple" xlink:href="http://bit.ly/IAandRootCause" text:style-name="Internet_20_link" text:visited-style-name="Visited_20_Internet_20_Link">I&amp;A Problem Solving and Root Cause Analysis</text:a></text:p>
        </text:list-item>
      </text:list>
      <text:h text:style-name="Heading_20_2" text:outline-level="2"><text:bookmark-start text:name="__RefHeading___safe_po_pm_10"/><text:bookmark-start text:name="safe_po_pm"/>SAFe PO/PM<text:bookmark-end text:name="__RefHeading___safe_po_pm_10"/><text:bookmark-end text:name="safe_po_pm"/></text:h>
      <text:list text:style-name="List_20_1" text:continue-numbering="false">
        <text:list-item>
          <text:p text:style-name="List_20_1_Content_First"> <text:a xlink:type="simple" xlink:href="http://bit.ly/SAFeProgramBoard" text:style-name="Internet_20_link" text:visited-style-name="Visited_20_Internet_20_Link">The Program Board</text:a></text:p>
        </text:list-item>
        <text:list-item>
          <text:p text:style-name="List_20_1_Content"> <text:a xlink:type="simple" xlink:href="http://bit.ly/POIterationPlanning" text:style-name="Internet_20_link" text:visited-style-name="Visited_20_Internet_20_Link">PO and Iteration Planning</text:a></text:p>
        </text:list-item>
        <text:list-item>
          <text:p text:style-name="List_20_1_Content"> <text:a xlink:type="simple" xlink:href="http://bit.ly/PO_DSU" text:style-name="Internet_20_link" text:visited-style-name="Visited_20_Internet_20_Link">PO and the Daily Standup</text:a></text:p>
        </text:list-item>
        <text:list-item>
          <text:p text:style-name="List_20_1_Content"> <text:a xlink:type="simple" xlink:href="https://bit.ly/POBacklogRefinement" text:style-name="Internet_20_link" text:visited-style-name="Visited_20_Internet_20_Link">PO and Backlog Refinement</text:a></text:p>
        </text:list-item>
        <text:list-item>
          <text:p text:style-name="List_20_1_Content"> <text:a xlink:type="simple" xlink:href="http://bit.ly/POIterationReview" text:style-name="Internet_20_link" text:visited-style-name="Visited_20_Internet_20_Link">PO and the Iteration Review</text:a></text:p>
        </text:list-item>
        <text:list-item>
          <text:p text:style-name="List_20_1_Content"> <text:a xlink:type="simple" xlink:href="http://bit.ly/POIterationRetro" text:style-name="Internet_20_link" text:visited-style-name="Visited_20_Internet_20_Link">PO and the Iteration Retrospective</text:a></text:p>
        </text:list-item>
        <text:list-item>
          <text:p text:style-name="List_20_1_Content"> <text:a xlink:type="simple" xlink:href="http://bit.ly/WhatisDevops" text:style-name="Internet_20_link" text:visited-style-name="Visited_20_Internet_20_Link">What is DevOps</text:a></text:p>
        </text:list-item>
        <text:list-item>
          <text:p text:style-name="List_20_1_Content"> <text:a xlink:type="simple" xlink:href="http://bit.ly/SAFeCDP" text:style-name="Internet_20_link" text:visited-style-name="Visited_20_Internet_20_Link">Continuous Delivery Pipeline</text:a></text:p>
        </text:list-item>
        <text:list-item>
          <text:p text:style-name="List_20_1_Content_Last"> <text:a xlink:type="simple" xlink:href="http://bit.ly/IandARetro" text:style-name="Internet_20_link" text:visited-style-name="Visited_20_Internet_20_Link">I&amp;A Retrospective and Problem Solving Overview</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5::10:53</meta:creation-date>
    <dc:creator>Generated</dc:creator>
    <dc:date>2026-07-03T05::10:53</dc:date>
    <dc:language>en-US</dc:language>
    <meta:editing-cycles>1</meta:editing-cycles>
    <meta:editing-duration>PT0S</meta:editing-duration>
    <dc:title>reference_useful_in_training_situations</dc:title>
  </office:meta>
</office:document-meta>
</file>