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otable_quotes_list"/><text:bookmark-start text:name="__RefHeading___quotable_quotes_list_1"/><text:bookmark-start text:name="quotable_quotes_list"/>Quotable Quotes List<text:bookmark-end text:name="__RefHeading___quotable_quotes_list_1"/><text:bookmark-end text:name="quotable_quotes_list"/></text:h>
      <text:list text:style-name="List_20_1" text:continue-numbering="false">
        <text:list-item>
          <text:p text:style-name="List_20_1_Content_First"> “You can't scale what you don't have” - Lee Cunningham</text:p>
        </text:list-item>
        <text:list-item>
          <text:p text:style-name="List_20_1_Content"> “It is very difficult to get a man to understand something when his salary depends upon him not understanding it.” - Upton Sinclair</text:p>
        </text:list-item>
        <text:list-item>
          <text:p text:style-name="List_20_1_Content"> “… competitive advantage comes from using standard things in combinations …” - Dave Snowden at <text:a xlink:type="simple" xlink:href="https://www.youtube.com/watch?v=t8TR1_pEHFo" text:style-name="Internet_20_link" text:visited-style-name="Visited_20_Internet_20_Link">"Estuarine Mapping with Dave Snowden"</text:a></text:p>
        </text:list-item>
        <text:list-item>
          <text:p text:style-name="List_20_1_Content"> “Multi-tasking is merely the opportunity to screw-up more than one thing at a time.” — Steve Uzzell</text:p>
        </text:list-item>
        <text:list-item>
          <text:p text:style-name="List_20_1_Content"> “Productivity is not about being a work horse, keeping busy or burning the midnight oil … it’s about priorities and fiercely protecting your time.” — Margarita Tartakovsky</text:p>
        </text:list-item>
        <text:list-item>
          <text:p text:style-name="List_20_1_Content"> “Code will be used in ways we cannot anticipate, in ways it was never designed for, and for longer than it was ever intended.” — Joshua Corman</text:p>
        </text:list-item>
        <text:list-item>
          <text:p text:style-name="List_20_1_Content"> “Read 500 pages like this every day,” Buffett said to the students, while reaching toward a stack of manuals and papers. “That’s how knowledge works. It builds up, like compound interest. All of you can do it, but I guarantee not many of you will do it.”</text:p>
        </text:list-item>
        <text:list-item>
          <text:p text:style-name="List_20_1_Content"> “The performance of the whole is never the sum of the performance of the parts taken separately, but it's the product of their interactions” – Russell Ackoff</text:p>
        </text:list-item>
        <text:list-item>
          <text:p text:style-name="List_20_1_Content"> “Those who master large-scale software delivery will define the economic landscape of the 21st century” - Mik Kersten - Projects to Products</text:p>
        </text:list-item>
        <text:list-item>
          <text:p text:style-name="List_20_1_Content"> “We get things wrong before we get things right.” - Alistair Cockburn</text:p>
        </text:list-item>
        <text:list-item>
          <text:p text:style-name="List_20_1_Content"> “Never accept a traffic-light status report in a portfolio evaluation meeting. The traffic light provides no data for your decision.” - Johanna Rothmann in “Manage Your Project Portfolio”</text:p>
        </text:list-item>
        <text:list-item>
          <text:p text:style-name="List_20_1_Content"> “So that’s my aesthetic as a coach. If I do everything perfectly, then my contribution is totally invisible to the team. The team says, “We did this.”” - Kent Beck</text:p>
        </text:list-item>
        <text:list-item>
          <text:p text:style-name="List_20_1_Content"> “Better to have some measure rather than nothing—right? No! Give me a fuzzy (or relative) metric of something valuable (an outcome) rather than a precise metric for something unimportant (an output) any time.” - Jim Highsmith</text:p>
        </text:list-item>
        <text:list-item>
          <text:p text:style-name="List_20_1_Content"> “Anybody who doesn't change their mind a lot is dramatically underestimating the complexity of the world we live in.” - Jeff Bezos</text:p>
        </text:list-item>
        <text:list-item>
          <text:p text:style-name="List_20_1_Content"> “We are all experienced at living with uncertainty and managing complexity. Until we go to work.” - Esther Derby</text:p>
        </text:list-item>
        <text:list-item>
          <text:p text:style-name="List_20_1_Content"> ” “If you only quantify one thing, quantify the Cost of Delay”- Don Reinersten</text:p>
        </text:list-item>
        <text:list-item>
          <text:p text:style-name="List_20_1_Content"> “This means organizations go through three phases as they improve. They start off by focusing on resource usage efficiency, and the move on to flow efficiency, and finally to optimizing value.” Mark Skarin “Real-World Kanban”</text:p>
        </text:list-item>
        <text:list-item>
          <text:p text:style-name="List_20_1_Content"> “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_Las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
      <text:h text:style-name="Heading_20_1" text:outline-level="1"><text:bookmark-start text:name="__RefHeading___more_and_more_pages_-_split_to_manage_easier_2"/><text:bookmark-start text:name="more_and_more_pages_-_split_to_manage_easier"/>More and More (Pages - split to manage easier)<text:bookmark-end text:name="__RefHeading___more_and_more_pages_-_split_to_manage_easier_2"/><text:bookmark-end text:name="more_and_more_pages_-_split_to_manage_easier"/></text:h>
      <text:list text:style-name="List_20_1" text:continue-numbering="false">
        <text:list-item>
          <text:p text:style-name="List_20_1_Content_First"> “Reorganizations that ignore Conway's Law, team cognitive load, and related dynamics risk acting like open heart surgery performed by a child: highly destructive.” – Matthew Skelton, Manual Pais in “Team Topologies”</text:p>
        </text:list-item>
        <text:list-item>
          <text:p text:style-name="List_20_1_Content"> “Keep the Product Backlog clean. Backlog items age like milk, not like wine” – <text:a xlink:type="simple" xlink:href="https://agileproductmanifesto.com" text:style-name="Internet_20_link" text:visited-style-name="Visited_20_Internet_20_Link">Agile Product Manifesto</text:a></text:p>
        </text:list-item>
        <text:list-item>
          <text:p text:style-name="List_20_1_Content"> “When the facts change, I change my mind. What do you do, sir” – John Maynard Keynes when ask what he does when his forecast doesn't work out.</text:p>
        </text:list-item>
        <text:list-item>
          <text:p text:style-name="List_20_1_Content"> “I'd rather have good forecasts with bad news than bad forecasts with good news.” – Bjarte Bogsnes “Implementing Beyond Budgeting”</text:p>
        </text:list-item>
        <text:list-item>
          <text:p text:style-name="List_20_1_Content"> “It is an iron rule of history that what looks inevitable in hindsight was far from obvious at the time. Today is no different.” – Yuval Noah Harari, Sapiens</text:p>
        </text:list-item>
        <text:list-item>
          <text:p text:style-name="List_20_1_Content"> “The first rule of organizational design is that all organizational designs are bad.” – Ben Horowitz in “The Hard Thing About Hard Things: Building A Business When There Are No Easy Answers” </text:p>
        </text:list-item>
        <text:list-item>
          <text:p text:style-name="List_20_1_Content"> “Reorgs are … a wonderful method for creating the illusion of progress while producing confusion, inefficiency, and demoralization” – Charlton Ogburn</text:p>
        </text:list-item>
        <text:list-item>
          <text:p text:style-name="List_20_1_Content"> “I conclude that there are two ways of constructing a software design: One way is to make it so simple that there are obviously no deficiencies and the other way is to make it so complicated that there are no obvious deficiencies. The first method is far more difficult.” - Tony Hoare in his Turing Award lecture</text:p>
        </text:list-item>
        <text:list-item>
          <text:p text:style-name="List_20_1_Content"> “The epiphany of integration points is that they control product development. They are the leverage points to improve the system. When timing of integration points slip, the project is in trouble.” - Dantar Oosterwal, The Lean Machine</text:p>
        </text:list-item>
        <text:list-item>
          <text:p text:style-name="List_20_1_Conten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_Last"> “We are all familiar with guardrails on highways. They are put there to keep a simple mishap from turning into a full-blown catastrophe. If you go a little off course, the rails help you regain the path towards your destination.” – Anonymous</text:p>
        </text:list-item>
      </text:list>
      <text:list text:style-name="List_20_1" text:continue-numbering="false">
        <text:list-item>
          <text:p text:style-name="List_20_1_Content_First">  “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_Las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
      <text:list text:style-name="List_20_1" text:continue-numbering="false">
        <text:list-item>
          <text:p text:style-name="List_20_1_Content_First"> “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_Las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
      <text:list text:style-name="List_20_1" text:continue-numbering="false">
        <text:list-item>
          <text:p text:style-name="List_20_1_Content_First"> “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_Last"> “The main question for management is not how to motivate, but rather how management can be deterred from diminishing or even destroying motivation.” – David Sirota</text:p>
        </text:list-item>
      </text:list>
      <text:list text:style-name="List_20_1" text:continue-numbering="false">
        <text:list-item>
          <text:p text:style-name="List_20_1_Content_First"> “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_Las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
      <text:list text:style-name="List_20_1" text:continue-numbering="false">
        <text:list-item>
          <text:p text:style-name="List_20_1_Content_First"> “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_Last"> “People are not afraid of the failure, they're afraid of the blame.” – Seth Grodin</text:p>
        </text:list-item>
      </text:list>
      <text:list text:style-name="List_20_1" text:continue-numbering="false">
        <text:list-item>
          <text:p text:style-name="List_20_1_Content_First"> “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_Las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
        </text:list-item>
      </text:list>
      <text:list text:style-name="List_20_1" text:continue-numbering="false">
        <text:list-item>
          <text:p text:style-name="List_20_1_Content_First"> “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item>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item>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_Last"> ““Common sense” is not so reliable when trying to understanding nonlinear systems—such as large-scale product development.” – Craig Larman, Bas Vodde from “Scaling Lean and Agile Development”</text:p>
        </text:list-item>
      </text:list>
      <text:list text:style-name="List_20_1" text:continue-numbering="false">
        <text:list-item>
          <text:p text:style-name="List_20_1_Content_First"> “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_Las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
      <text:list text:style-name="List_20_1" text:continue-numbering="false">
        <text:list-item>
          <text:p text:style-name="List_20_1_Content_First"> “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_Last"> “Don't be taken in by the Dopeler Effect. The tendency of stupid ideas to seem smarter when they come at you rapidly.” – Terry Jones, On Innovation.</text:p>
        </text:list-item>
      </text:list>
      <text:list text:style-name="List_20_1" text:continue-numbering="false">
        <text:list-item>
          <text:p text:style-name="List_20_1_Content_First"> “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_Last"> “If you call a tail a leg, how many legs has a dog? Five? No, calling a tail a leg don’t make it a leg.” – Abraham Lincoln.</text:p>
        </text:list-item>
      </text:list>
      <text:list text:style-name="List_20_1" text:continue-numbering="false">
        <text:list-item>
          <text:p text:style-name="List_20_1_Content_First"> “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_Last"> “If you never erase the whiteboards, you might as well write on walls.” – Ron Jeffries</text:p>
        </text:list-item>
      </text:list>
      <text:list text:style-name="List_20_1" text:continue-numbering="false">
        <text:list-item>
          <text:p text:style-name="List_20_1_Content_First"> “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2T18::37:40</meta:creation-date>
    <dc:creator>Generated</dc:creator>
    <dc:date>2025-06-12T18::37:40</dc:date>
    <dc:language>en-US</dc:language>
    <meta:editing-cycles>1</meta:editing-cycles>
    <meta:editing-duration>PT0S</meta:editing-duration>
    <dc:title>quotable_quotes_list</dc:title>
  </office:meta>
</office:document-meta>
</file>